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parametros_do_sistema"/><text:bookmark-start text:name="__RefHeading___informar_parametros_do_sistema_1"/><text:bookmark-start text:name="informar_parametros_do_sistema"/>Informar Parâmetros do Sistema<text:bookmark-end text:name="__RefHeading___informar_parametros_do_sistema_1"/><text:bookmark-end text:name="informar_parametros_do_sistema"/></text:h>
      <text:p text:style-name="Text_20_body">A funcionalidade Informar Parâmetros do Sistema, que pertence ao módulo de Cadastro, é formada pelas seguintes abas:</text:p>
      <text:list text:style-name="List_20_1" text:continue-numbering="false">
        <text:list-item>
          <text:p text:style-name="List_20_1_Content_First"> <text:a xlink:type="simple" xlink:href="https://www.gsan.com.br/doku.php?id=ajuda:cadastro:dados_gerais" text:style-name="Internet_20_link" text:visited-style-name="Visited_20_Internet_20_Link">Dados Gerais</text:a></text:p>
        </text:list-item>
        <text:list-item>
          <text:p text:style-name="List_20_1_Content"> <text:a xlink:type="simple" xlink:href="https://www.gsan.com.br/doku.php?id=ajuda:cadastro:faturamento_tarifa_social" text:style-name="Internet_20_link" text:visited-style-name="Visited_20_Internet_20_Link">Faturamento Tarifa Social</text:a></text:p>
        </text:list-item>
        <text:list-item>
          <text:p text:style-name="List_20_1_Content"> <text:a xlink:type="simple" xlink:href="https://www.gsan.com.br/doku.php?id=ajuda:cadastro:arrecadacao_financeiro" text:style-name="Internet_20_link" text:visited-style-name="Visited_20_Internet_20_Link">Arrecadação Financeiro</text:a></text:p>
        </text:list-item>
        <text:list-item>
          <text:p text:style-name="List_20_1_Content"> <text:a xlink:type="simple" xlink:href="https://www.gsan.com.br/doku.php?id=ajuda:cadastro:medicao_cobranca" text:style-name="Internet_20_link" text:visited-style-name="Visited_20_Internet_20_Link">Medição Cobrança</text:a></text:p>
        </text:list-item>
        <text:list-item>
          <text:p text:style-name="List_20_1_Content_Last"> <text:a xlink:type="simple" xlink:href="https://www.gsan.com.br/doku.php?id=ajuda:cadastro:atendimento_seguranca" text:style-name="Internet_20_link" text:visited-style-name="Visited_20_Internet_20_Link">Atendimento Seguranç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7:51</meta:creation-date>
    <dc:creator>Generated</dc:creator>
    <dc:date>2025-06-15T18::07:51</dc:date>
    <dc:language>en-US</dc:language>
    <meta:editing-cycles>1</meta:editing-cycles>
    <meta:editing-duration>PT0S</meta:editing-duration>
    <dc:title>ajuda:cadastro:informar_parametros_do_sistema</dc:title>
  </office:meta>
</office:document-meta>
</file>