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alculo_acrescimo_conta"/><text:bookmark-start text:name="__RefHeading___memoria_de_calculo_dos_acrescimos_por_impontualidade_1"/><text:bookmark-start text:name="memoria_de_calculo_dos_acrescimos_por_impontualidade"/>Memória de Cálculo dos Acréscimos por Impontualidade<text:bookmark-end text:name="__RefHeading___memoria_de_calculo_dos_acrescimos_por_impontualidade_1"/><text:bookmark-end text:name="memoria_de_calculo_dos_acrescimos_por_impontualidade"/></text:h>
      <text:p text:style-name="Text_20_body">O submódulo <text:span text:style-name="Strong_20_Emphasis">Memória de Cálculo dos Acréscimos por Impontualidade</text:span> pertence aos  módulos <text:span text:style-name="Strong_20_Emphasis"><text:a xlink:type="simple" xlink:href="https://www.gsan.com.br/doku.php?id=ajuda:atendimento" text:style-name="Internet_20_link" text:visited-style-name="Visited_20_Internet_20_Link">Atendiment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. É acionado mediante <text:span text:style-name="Emphasis">links</text:span> visualizados n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 - onde é possível consultar os acréscimos de uma determinada conta para um imóvel, com seu respectivo demonstrativo com a memória de cálculo dos acréscimos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 - onde é possível consultar os acréscimos das contas pagas e parceladas após vencimento, com seu respectivo demonstrativo com a memória de cálculo dos acréscimos.</text:p>
        </text:list-item>
        <text:list-item>
          <text:p text:style-name="Numbering_20_1_Content_La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 - onde é possível consultar o cálculo dos acréscimos por impontualidade considerando várias contas para vários imóveis, mediante consulta pelo <text:span text:style-name="Strong_20_Emphasis">Cliente Responsável</text:span>, com sua respectiva <text:span text:style-name="Emphasis">Planilha de Acréscimos por Impontualidade</text:span>.  </text:p>
        </text:list-item>
      </text:list>
      <text:p text:style-name="Text_20_body">A <text:span text:style-name="Strong_20_Emphasis">Memória de Cálculo dos Acréscimos por Impontualidade </text:span> permite consultar e calcular a memória de cálculo dos acréscimos por impontualidade (multa, juros de mora e atualização monetária) cobrados nas contas vencidas, em aberto, pagas e parceladas. A geração da memória de cálculo é feita em função da data informada no sistema, sendo utilizada como <text:span text:style-name="Strong_20_Emphasis">padrão</text:span> a data corrente da consulta.</text:p>
      <text:p text:style-name="Text_20_body">A memória de cálculo deve ser realizada apenas para as contas <text:span text:style-name="Emphasis">Pagas/Parceladas</text:span>, com base nos acréscimos que foram pagos e/ou parcelados, e para <text:span text:style-name="Emphasis">Contas Não Pagas</text:span> (com base na data da consulta). Apenas para o caso de <text:span text:style-name="Emphasis">Faturas em Aberto</text:span>, a consulta pode ser feita por <text:span text:style-name="Strong_20_Emphasis">Cliente Responsável</text:span> (Órgãos Públicos) com vários imóveis subordinados e, comumente, muitas contas em débito. Nesse caso, a geração é encaminhada para o processo <text:span text:style-name="Strong_20_Emphasis"><text:a xlink:type="simple" xlink:href="https://www.gsan.com.br/doku.php?id=ajuda:batch" text:style-name="Internet_20_link" text:visited-style-name="Visited_20_Internet_20_Link">Batch</text:a></text:span>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emória de Cálculo dos Acréscimos por Impontualidade 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emoria_de_calculo_dos_acrescimos" text:style-name="Internet_20_link" text:visited-style-name="Visited_20_Internet_20_Link">Memória de Cálculo dos Acréscimos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debitos_cobrados_de_uma_conta" text:style-name="Internet_20_link" text:visited-style-name="Visited_20_Internet_20_Link">Consultar Débitos Cobrados de uma Conta</text:a></text:span></text:p>
        </text:list-item>
        <text:list-item>
          <text:p text:style-name="Numbering_20_1_Content_Last"> <text:span text:style-name="Strong_20_Emphasis"><text:a xlink:type="simple" xlink:href="https://www.gsan.com.br/doku.php?id=ajuda:calculo_acrescimos_das_contas" text:style-name="Internet_20_link" text:visited-style-name="Visited_20_Internet_20_Link">Cálculo Acréscimos das Conta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1</meta:creation-date>
    <dc:creator>Generated</dc:creator>
    <dc:date>2025-06-17T00::17:01</dc:date>
    <dc:language>en-US</dc:language>
    <meta:editing-cycles>1</meta:editing-cycles>
    <meta:editing-duration>PT0S</meta:editing-duration>
    <dc:title>ajuda:calculo_acrescimo_conta</dc:title>
  </office:meta>
</office:document-meta>
</file>