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tao_da_tarifa_social"/><text:bookmark-start text:name="__RefHeading___cartao_da_tarifa_social_1"/><text:bookmark-start text:name="cartao_da_tarifa_social"/>Cartão da Tarifa Social<text:bookmark-end text:name="__RefHeading___cartao_da_tarifa_social_1"/><text:bookmark-end text:name="cartao_da_tarifa_social"/></text:h>
      <text:p text:style-name="Text_20_body">O submódulo <text:span text:style-name="Strong_20_Emphasis"><text:a xlink:type="simple" xlink:href="#ajuda:cartao_da_tarifa_social" text:style-name="Local_20_link" text:visited-style-name="Visited_20_Local_20_Link">Cartão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<text:p text:style-name="Text_20_body">O submódulo <text:span text:style-name="Strong_20_Emphasis">Cartão da Tarifa Soci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artao_da_tarifa_social" text:style-name="Local_20_link" text:visited-style-name="Visited_20_Local_20_Link">Cartão da 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5:19</meta:creation-date>
    <dc:creator>Generated</dc:creator>
    <dc:date>2025-06-16T14::05:19</dc:date>
    <dc:language>en-US</dc:language>
    <meta:editing-cycles>1</meta:editing-cycles>
    <meta:editing-duration>PT0S</meta:editing-duration>
    <dc:title>ajuda:cartao_da_tarifa_social</dc:title>
  </office:meta>
</office:document-meta>
</file>