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ategoria_e_subcategoria"/><text:bookmark-start text:name="__RefHeading___submodulo_categoria_e_subcategoria_1"/><text:bookmark-start text:name="submodulo_categoria_e_subcategoria"/>Submódulo Categoria e Subcategoria<text:bookmark-end text:name="__RefHeading___submodulo_categoria_e_subcategoria_1"/><text:bookmark-end text:name="submodulo_categoria_e_subcategoria"/></text:h>
      <text:p text:style-name="Text_20_body">O submódulo “Categoria e Subcategoria”, que pertence ao  módulo “<text:a xlink:type="simple" xlink:href="https://www.gsan.com.br/doku.php?id=ajuda:cadastro" text:style-name="Internet_20_link" text:visited-style-name="Visited_20_Internet_20_Link">Cadastro</text:a>”, tem como objetivo tratar das questões relacionadas com o cadastramento das categorias e subcategorias que servem para caracterizar os diversos tipos de imóveis e economias.</text:p>
      <text:p text:style-name="Text_20_body">A “Categoria” é a classificação tarifária de imóvel em função do uso da água, podendo ser:</text:p>
      <text:list text:style-name="List_20_1" text:continue-numbering="false">
        <text:list-item>
          <text:p text:style-name="List_20_1_Content_First"> Residencial, </text:p>
        </text:list-item>
        <text:list-item>
          <text:p text:style-name="List_20_1_Content"> Comercial, </text:p>
        </text:list-item>
        <text:list-item>
          <text:p text:style-name="List_20_1_Content"> Industrial, </text:p>
        </text:list-item>
        <text:list-item>
          <text:p text:style-name="List_20_1_Content"> Público, e</text:p>
        </text:list-item>
        <text:list-item>
          <text:p text:style-name="List_20_1_Content_Last"> Mista. </text:p>
        </text:list-item>
      </text:list>
      <text:p text:style-name="Text_20_body">A “Subcategoria” corresponde ao desmembramento de uma categoria (casa, apartamento, banco, restaurante, hotel, sorveteria etc.). </text:p>
      <text:p text:style-name="Text_20_body">O submódulo “Categoria e Subcategoria” contém as seguintes funcionalidades:
<text:line-break/></text:p>
      <text:list text:style-name="List_20_1" text:continue-numbering="false">
        <text:list-item>
          <text:p text:style-name="List_20_1_Content_First"> <text:a xlink:type="simple" xlink:href="#ajuda:categoria_e_subcategoria" text:style-name="Local_20_link" text:visited-style-name="Visited_20_Local_20_Link">Categoria</text:a></text:p>
          <text:list text:style-name="List_20_1">
            <text:list-item>
              <text:p text:style-name="List_20_1_Content"> <text:a xlink:type="simple" xlink:href="https://www.gsan.com.br/doku.php?id=ajuda:inserir_categoria" text:style-name="Internet_20_link" text:visited-style-name="Visited_20_Internet_20_Link">Inserir Categoria</text:a></text:p>
            </text:list-item>
            <text:list-item>
              <text:p text:style-name="List_20_1_Content"> <text:a xlink:type="simple" xlink:href="https://www.gsan.com.br/doku.php?id=ajuda:manter_categoria" text:style-name="Internet_20_link" text:visited-style-name="Visited_20_Internet_20_Link">Manter Categoria</text:a></text:p>
            </text:list-item>
          </text:list>
        </text:list-item>
        <text:list-item>
          <text:p text:style-name="List_20_1_Content"> <text:a xlink:type="simple" xlink:href="#ajuda:categoria_e_subcategoria" text:style-name="Local_20_link" text:visited-style-name="Visited_20_Local_20_Link">Subcategoria</text:a></text:p>
          <text:list text:style-name="List_20_1">
            <text:list-item>
              <text:p text:style-name="List_20_1_Content"> <text:a xlink:type="simple" xlink:href="https://www.gsan.com.br/doku.php?id=ajuda:inserir_subcategoria" text:style-name="Internet_20_link" text:visited-style-name="Visited_20_Internet_20_Link">Inserir Subcategoria</text:a></text:p>
            </text:list-item>
            <text:list-item>
              <text:p text:style-name="List_20_1_Content_Last"> <text:a xlink:type="simple" xlink:href="https://www.gsan.com.br/doku.php?id=ajuda:manter_subcategoria" text:style-name="Internet_20_link" text:visited-style-name="Visited_20_Internet_20_Link">Manter Subcategoria</text:a></text:p>
            </text:list-item>
          </text:list>
        </text:list-item>
      </text:list>
      <text:p text:style-name="Text_20_body"><text:a xlink:type="simple" xlink:href="https://www.gsan.com.br/doku.php?id=ajuda:glossario" text:style-name="Internet_20_link" text:visited-style-name="Visited_20_Internet_20_Link">[[:ajuda:Categoria e Subcategoria|Categoria]]</text:a>
<text:line-break/>
<text:line-break/>
<text:line-break/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4::12:19</meta:creation-date>
    <dc:creator>Generated</dc:creator>
    <dc:date>2026-02-13T04::12:19</dc:date>
    <dc:language>en-US</dc:language>
    <meta:editing-cycles>1</meta:editing-cycles>
    <meta:editing-duration>PT0S</meta:editing-duration>
    <dc:title>ajuda:categoria_e_subcategoria</dc:title>
  </office:meta>
</office:document-meta>
</file>