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ategoria_e_subcategoria"/><text:bookmark-start text:name="__RefHeading___submodulo_categoria_e_subcategoria_1"/><text:bookmark-start text:name="submodulo_categoria_e_subcategoria"/>Submódulo Categoria e Subcategoria<text:bookmark-end text:name="__RefHeading___submodulo_categoria_e_subcategoria_1"/><text:bookmark-end text:name="submodulo_categoria_e_subcategoria"/></text:h>
      <text:p text:style-name="Text_20_body">O submódulo <text:span text:style-name="Strong_20_Emphasis">Categoria e Subcategoria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categorias e subcategorias que servem para caracterizar os diversos tipos de imóveis e economias.</text:p>
      <text:p text:style-name="Text_20_body">A <text:span text:style-name="Strong_20_Emphasis">Categoria</text:span> é a classificação tarifária de um imóvel em função do uso da água, podendo variar entre:</text:p>
      <text:list text:style-name="List_20_1" text:continue-numbering="false">
        <text:list-item>
          <text:p text:style-name="List_20_1_Content_First"> Residencial, </text:p>
        </text:list-item>
        <text:list-item>
          <text:p text:style-name="List_20_1_Content"> Comercial, </text:p>
        </text:list-item>
        <text:list-item>
          <text:p text:style-name="List_20_1_Content"> Industrial, </text:p>
        </text:list-item>
        <text:list-item>
          <text:p text:style-name="List_20_1_Content"> Público, e</text:p>
        </text:list-item>
        <text:list-item>
          <text:p text:style-name="List_20_1_Content_Last"> Mista. </text:p>
        </text:list-item>
      </text:list>
      <text:p text:style-name="Text_20_body">A <text:span text:style-name="Strong_20_Emphasis">Subcategoria</text:span> corresponde ao desmembramento de uma categoria (casa, apartamento, banco, restaurante, hotel, sorveteria etc.). </text:p>
      <text:p text:style-name="Text_20_body">O submódulo <text:span text:style-name="Strong_20_Emphasis">Categoria e Subcategoria</text:span> contém as seguintes funcionalidades:
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#categoria_do_imovel" text:style-name="Internet_20_link" text:visited-style-name="Visited_20_Internet_20_Link">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tegoria" text:style-name="Internet_20_link" text:visited-style-name="Visited_20_Internet_20_Link">Inserir Categ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tegoria" text:style-name="Internet_20_link" text:visited-style-name="Visited_20_Internet_20_Link">Manter Categoria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s#subcategoria" text:style-name="Internet_20_link" text:visited-style-name="Visited_20_Internet_20_Link">Sub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subcategoria" text:style-name="Internet_20_link" text:visited-style-name="Visited_20_Internet_20_Link">Inserir Subcatego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</text:p>
            </text:list-item>
          </text:list>
        </text:list-item>
      </text:list>
      <text:p text:style-name="Text_20_body">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9:24</meta:creation-date>
    <dc:creator>Generated</dc:creator>
    <dc:date>2025-06-16T09::59:24</dc:date>
    <dc:language>en-US</dc:language>
    <meta:editing-cycles>1</meta:editing-cycles>
    <meta:editing-duration>PT0S</meta:editing-duration>
    <dc:title>ajuda:categoria_e_subcategoria</dc:title>
  </office:meta>
</office:document-meta>
</file>