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"/><text:bookmark-start text:name="__RefHeading___cliente_1"/><text:bookmark-start text:name="cliente"/>Cliente<text:bookmark-end text:name="__RefHeading___cliente_1"/><text:bookmark-end text:name="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liente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e atualização das informações dos clientes da companhia.</text:p>
            <text:p text:style-name="Text_20_body">O Submódulo <text:span text:style-name="Strong_20_Emphasis">Cliente</text:span> contém as seguintes funcionalidades:</text:p>
            <text:p text:style-name="Text_20_body">Cliente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      </text:list-item>
            </text:list>
      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para atualizar a data em que foram acessados os dados da Receita Federal (com a data corrente), sempre que ocorrer acesso à base de dados.</text:p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02:46</meta:creation-date>
    <dc:creator>Generated</dc:creator>
    <dc:date>2026-02-09T05::02:46</dc:date>
    <dc:language>en-US</dc:language>
    <meta:editing-cycles>1</meta:editing-cycles>
    <meta:editing-duration>PT0S</meta:editing-duration>
    <dc:title>ajuda:cliente</dc:title>
  </office:meta>
</office:document-meta>
</file>