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acoes_de_cobranca"/><text:bookmark-start text:name="__RefHeading___acao_de_cobranca_1"/><text:bookmark-start text:name="acao_de_cobranca"/>Ação de Cobrança<text:bookmark-end text:name="__RefHeading___acao_de_cobranca_1"/><text:bookmark-end text:name="aca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ção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ca</text:a></text:span>, tem como objetivo tratar das questões relacionadas às ações de cobrança, que visam ao recebimento de valores do cliente/imóvel. </text:p>
            <text:p text:style-name="Text_20_body">O Submódulo <text:span text:style-name="Strong_20_Emphasis">Ação de Cobrança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acoes_de_cobranca" text:style-name="Local_20_link" text:visited-style-name="Visited_20_Local_20_Link">Ação de Cobrança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inserir_acao_de_cobranca" text:style-name="Internet_20_link" text:visited-style-name="Visited_20_Internet_20_Link">Inserir Ação de Cobrança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manter_acao_de_cobranca" text:style-name="Internet_20_link" text:visited-style-name="Visited_20_Internet_20_Link">Manter Ação de Cobrança</text:a></text:span></text:p>
                  </text:list-item>
                </text:list>
              </text:list-item>
            </text:list>
            <text:p text:style-name="Text_20_body">Além das funcionalidades relacionadas acima, que estão disponíveis no Menu do sistema, o sistema dispõe de outras funcionalidades do submódulo <text:span text:style-name="Strong_20_Emphasis">Ação de Cobrança</text:span> que são acionadas a partir de outras telas do sistema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esquisar_criterio_de_cobranca" text:style-name="Internet_20_link" text:visited-style-name="Visited_20_Internet_20_Link">Pesquisar Critério de Cobrança</text:a>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esquisar_tipo_de_servico" text:style-name="Internet_20_link" text:visited-style-name="Visited_20_Internet_20_Link">Pesquisar Tipo de Serviço</text:a></text:span>.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28T05::27:43</meta:creation-date>
    <dc:creator>Generated</dc:creator>
    <dc:date>2026-01-28T05::27:43</dc:date>
    <dc:language>en-US</dc:language>
    <meta:editing-cycles>1</meta:editing-cycles>
    <meta:editing-duration>PT0S</meta:editing-duration>
    <dc:title>ajuda:cobranca:acoes_de_cobranca</dc:title>
  </office:meta>
</office:document-meta>
</file>