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branca_por_resultado"/><text:bookmark-start text:name="__RefHeading___cobranca_por_resultado_1"/><text:bookmark-start text:name="cobranca_por_resultado"/>Cobrança por Resultado<text:bookmark-end text:name="__RefHeading___cobranca_por_resultado_1"/><text:bookmark-end text:name="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brança por Resultad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é formado por funcionalidades que têm como objetivo prover informações sobre as questões relacionadas à cobrança de valores do cliente/imóvel. </text:p>
            <text:p text:style-name="Text_20_body">O Submódulo <text:span text:style-name="Strong_20_Emphasis">Cobrança por Resultad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obranca_por_resultado" text:style-name="Local_20_link" text:visited-style-name="Visited_20_Local_20_Link">Cobrança por Resultad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ca Administr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10:49</meta:creation-date>
    <dc:creator>Generated</dc:creator>
    <dc:date>2026-03-31T00::10:49</dc:date>
    <dc:language>en-US</dc:language>
    <meta:editing-cycles>1</meta:editing-cycles>
    <meta:editing-duration>PT0S</meta:editing-duration>
    <dc:title>ajuda:cobranca:cobranca_por_resultado</dc:title>
  </office:meta>
</office:document-meta>
</file>