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iterio_de_cobranca"/><text:bookmark-start text:name="__RefHeading___criterio_de_cobranca_1"/><text:bookmark-start text:name="criterio_de_cobranca"/>Critério de Cobrança<text:bookmark-end text:name="__RefHeading___criterio_de_cobranca_1"/><text:bookmark-end text:name="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itéri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efetua o gerenciamento dos <text:span text:style-name="Strong_20_Emphasis">Critérios de Cobrança</text:span>, utilizados nos processos de cobrança.</text:p>
            <text:p text:style-name="Text_20_body">O submódulo <text:span text:style-name="Strong_20_Emphasis">Critéri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riterio_de_cobranca" text:style-name="Local_20_link" text:visited-style-name="Visited_20_Local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disponíveis no <text:span text:style-name="Strong_20_Emphasis">Menu do sistema</text:span>, o sistema dispõe de outras funcionalidades do submódulo <text:span text:style-name="Emphasis">Critério de Cobrança</text:span>,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riterio_de_cobranca" text:style-name="Internet_20_link" text:visited-style-name="Visited_20_Internet_20_Link">Pesquisar Critério de Cobrança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08</meta:creation-date>
    <dc:creator>Generated</dc:creator>
    <dc:date>2026-03-24T08::40:08</dc:date>
    <dc:language>en-US</dc:language>
    <meta:editing-cycles>1</meta:editing-cycles>
    <meta:editing-duration>PT0S</meta:editing-duration>
    <dc:title>ajuda:cobranca:criterio_de_cobranca</dc:title>
  </office:meta>
</office:document-meta>
</file>