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onograma_de_cobranca"/><text:bookmark-start text:name="__RefHeading___cronograma_de_cobranca_1"/><text:bookmark-start text:name="cronograma_de_cobranca"/>Cronograma de Cobrança<text:bookmark-end text:name="__RefHeading___cronograma_de_cobranca_1"/><text:bookmark-end text:name="cronograma_de_cobranca"/></text:h>
      <text:p text:style-name="Text_20_body">O submódulo <text:span text:style-name="Strong_20_Emphasis">Cronograma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o cronograma de execução de cobrança. </text:p>
      <text:p text:style-name="Text_20_body">O Submódulo <text:span text:style-name="Strong_20_Emphasis">Cronograma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cronograma_de_cobranca" text:style-name="Local_20_link" text:visited-style-name="Visited_20_Local_20_Link">Cronograma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4:20</meta:creation-date>
    <dc:creator>Generated</dc:creator>
    <dc:date>2025-06-16T03::44:20</dc:date>
    <dc:language>en-US</dc:language>
    <meta:editing-cycles>1</meta:editing-cycles>
    <meta:editing-duration>PT0S</meta:editing-duration>
    <dc:title>ajuda:cobranca:cronograma_de_cobranca</dc:title>
  </office:meta>
</office:document-meta>
</file>