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      <text:list text:style-name="Numbering_20_1" text:continue-numbering="false">
              <text:list-item>
                <text:p text:style-name="Numbering_20_1_Content_First"> <text:span text:style-name="Strong_20_Emphasis">Dispositivo Móvel</text:span></text:p>
                <text:list text:style-name="Numbering_20_1">
                  <text:list-item>
                    <text:p text:style-name="Numbering_20_1_Content_La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6:23</meta:creation-date>
    <dc:creator>Generated</dc:creator>
    <dc:date>2025-06-16T02::46:23</dc:date>
    <dc:language>en-US</dc:language>
    <meta:editing-cycles>1</meta:editing-cycles>
    <meta:editing-duration>PT0S</meta:editing-duration>
    <dc:title>ajuda:cobranca:dispositivo_movel</dc:title>
  </office:meta>
</office:document-meta>
</file>