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divida_ativa"/><text:bookmark-start text:name="__RefHeading___divida_ativa_1"/><text:bookmark-start text:name="divida_ativa"/>Dívida Ativa<text:bookmark-end text:name="__RefHeading___divida_ativa_1"/><text:bookmark-end text:name="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Dívida Ativa</text:span>, que pertence ao  módulo <text:span text:style-name="Strong_20_Emphasis"><text:a xlink:type="simple" xlink:href="https://www.gsan.com.br/doku.php?id=ajuda:cobranca" text:style-name="Internet_20_link" text:visited-style-name="Visited_20_Internet_20_Link">Cobrança</text:a></text:span>, tem como objetivo tratar das questões relacionadas com os valores em cobrança em dívida ativa. A <text:span text:style-name="Strong_20_Emphasis">Dívida Ativa</text:span> é composta pela totalidade dos créditos (líquidos e certos) que compõem o <text:span text:style-name="Strong_20_Emphasis"><text:a xlink:type="simple" xlink:href="http://www.portaldecontabilidade.com.br/glossario.htm" text:style-name="Internet_20_link" text:visited-style-name="Visited_20_Internet_20_Link">Ativo Permanente</text:a></text:span> do governo em todas as esferas: nacional, estadual ou municipal. Esses créditos podem ser tanto de natureza tributária quanto não-tributária, desde que regularmente inscritos nos órgãos públicos competentes, depois de esgotado o prazo fixado para pagamento, pela lei ou por decisão proferida em processo regular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 inscrição na <text:span text:style-name="Strong_20_Emphasis">Dívida Ativa</text:span> se dá, por exemplo, na ocorrência de falta do pagamento do IPTU devido ao município, gerando uma certidão positiva de débito ao contribuinte, demonstrando sua inadimplência e determinando prazos e penalidades previstas em lei. Porém, o processo de inscrição de <text:span text:style-name="Strong_20_Emphasis">Dívida Ativa</text:span> do <text:span text:style-name="Strong_20_Emphasis">GSAN</text:span> concentra-se nos débitos relativos à cobrança de consumo de água e esgoto para companhias municipais de abastecimento de água e saneamento. Para a inscrição dos débitos na <text:span text:style-name="Strong_20_Emphasis">Dívida Ativa</text:span> é considerada a inadimplência do exercício do ano anterior.</text:p>
          </table:table-cell>
        </table:table-row>
      </table:table>
      <text:p text:style-name="Text_20_body"><text:line-break/></text:p>
      <text:p text:style-name="Text_20_body">O Submódulo <text:span text:style-name="Strong_20_Emphasis">Dívida Ativa</text:span> contém as seguintes funcionalidades:</text:p>
      <text:list text:style-name="Numbering_20_1" text:continue-numbering="false">
        <text:list-item>
          <text:p text:style-name="Numbering_20_1_Content_First"> <text:span text:style-name="Strong_20_Emphasis"><text:a xlink:type="simple" xlink:href="#ajuda:cobranca:divida_ativa" text:style-name="Local_20_link" text:visited-style-name="Visited_20_Local_20_Link">Dívida Ativa</text:a></text:span></text:p>
          <text:list text:style-name="Numbering_20_1">
            <text:list-item>
              <text:p text:style-name="Numbering_20_1_Content"> <text:span text:style-name="Strong_20_Emphasis"><text:a xlink:type="simple" xlink:href="https://www.gsan.com.br/doku.php?id=ajuda:cobranca:gerar_relatorio_demonstrativo_divida_ativa" text:style-name="Internet_20_link" text:visited-style-name="Visited_20_Internet_20_Link">Gerar Relatório Demonstrativ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riterio_divida_ativa" text:style-name="Internet_20_link" text:visited-style-name="Visited_20_Internet_20_Link">Inserir Critério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encerrar_livro_avulso" text:style-name="Internet_20_link" text:visited-style-name="Visited_20_Internet_20_Link">Encerra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livro_avulso" text:style-name="Internet_20_link" text:visited-style-name="Visited_20_Internet_20_Link">Inserir Livro Avuls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liente_imovel_divida_ativa" text:style-name="Internet_20_link" text:visited-style-name="Visited_20_Internet_20_Link">Inserir Cliente/Imóvel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r_livro" text:style-name="Internet_20_link" text:visited-style-name="Visited_20_Internet_20_Link">Consultar Livr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consulta_debitos_divida_ativa" text:style-name="Internet_20_link" text:visited-style-name="Visited_20_Internet_20_Link">Consulta Débitos Di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inserir_comando_de_atividade_de_acao_de_cobranca_para_divida_ativa" text:style-name="Internet_20_link" text:visited-style-name="Visited_20_Internet_20_Link">Inserir Comando de Atividade de Ação de Cobrança para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cobranca:solicitar_relatorios_divida_ativa" text:style-name="Internet_20_link" text:visited-style-name="Visited_20_Internet_20_Link">Solicitar Relatórios Dívida Ativa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inserir_tipo_de_debito" text:style-name="Internet_20_link" text:visited-style-name="Visited_20_Internet_20_Link">Inserir Tipo de Débito</text:a></text:span></text:p>
            </text:list-item>
            <text:list-item>
              <text:p text:style-name="Numbering_20_1_Content"> <text:span text:style-name="Strong_20_Emphasis"><text:a xlink:type="simple" xlink:href="https://www.gsan.com.br/doku.php?id=ajuda:manter_tipo_de_debito" text:style-name="Internet_20_link" text:visited-style-name="Visited_20_Internet_20_Link">Manter Tipo de Débito</text:a></text:span></text:p>
            </text:list-item>
            <text:list-item>
              <text:p text:style-name="Numbering_20_1_Content_Last"> <text:span text:style-name="Strong_20_Emphasis"><text:a xlink:type="simple" xlink:href="https://www.gsan.com.br/doku.php?id=ajuda:informar_comentarios_do_imovel" text:style-name="Internet_20_link" text:visited-style-name="Visited_20_Internet_20_Link">Informar Comentários do Imóvel</text:a></text:span></text:p>
            </text:list-item>
          </text:list>
        </text:list-item>
      </text:list>
      <text:p text:style-name="Text_20_body"><text:line-break/></text:p>
      <text:h text:style-name="Heading_20_1" text:outline-level="1"><text:bookmark-start text:name="__RefHeading___processos_juridicos_2"/><text:bookmark-start text:name="processos_juridicos"/>Processos Jurídicos<text:bookmark-end text:name="__RefHeading___processos_juridicos_2"/><text:bookmark-end text:name="processos_juridicos"/></text:h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processo_juridico" text:style-name="Internet_20_link" text:visited-style-name="Visited_20_Internet_20_Link">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filtrar_processo_juridico" text:style-name="Internet_20_link" text:visited-style-name="Visited_20_Internet_20_Link">Filtr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cobranca:consultar_processo_juridico" text:style-name="Internet_20_link" text:visited-style-name="Visited_20_Internet_20_Link">Consultar Processo Jurídico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motivo_origem_debito" text:style-name="Internet_20_link" text:visited-style-name="Visited_20_Internet_20_Link">Inseri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manter_motivo_origem_debito" text:style-name="Internet_20_link" text:visited-style-name="Visited_20_Internet_20_Link">Manter Motivo Origem Débito</text:a></text:span></text:p>
        </text:list-item>
        <text:list-item>
          <text:p text:style-name="Numbering_20_1_Content"> <text:span text:style-name="Strong_20_Emphasis"><text:a xlink:type="simple" xlink:href="https://www.gsan.com.br/doku.php?id=ajuda:filtrar_debitos_para_execucao_fiscal" text:style-name="Internet_20_link" text:visited-style-name="Visited_20_Internet_20_Link">Filtrar Débitos para Execução Fiscal</text:a></text:span></text:p>
        </text:list-item>
        <text:list-item>
          <text:p text:style-name="Numbering_20_1_Content"> <text:span text:style-name="Strong_20_Emphasis"><text:a xlink:type="simple" xlink:href="https://www.gsan.com.br/doku.php?id=ajuda:efetuar_execucao_fiscal_especial" text:style-name="Internet_20_link" text:visited-style-name="Visited_20_Internet_20_Link">Efetuar Execução Fiscal Especial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autoridade" text:style-name="Internet_20_link" text:visited-style-name="Visited_20_Internet_20_Link">Inseri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manter_autoridade" text:style-name="Internet_20_link" text:visited-style-name="Visited_20_Internet_20_Link">Manter Autoridade</text:a></text:span></text:p>
        </text:list-item>
        <text:list-item>
          <text:p text:style-name="Numbering_20_1_Content"> <text:span text:style-name="Strong_20_Emphasis"><text:a xlink:type="simple" xlink:href="https://www.gsan.com.br/doku.php?id=ajuda:inserir_vara" text:style-name="Internet_20_link" text:visited-style-name="Visited_20_Internet_20_Link">Inserir Vara</text:a></text:span></text:p>
        </text:list-item>
        <text:list-item>
          <text:p text:style-name="Numbering_20_1_Content"> <text:span text:style-name="Strong_20_Emphasis"><text:a xlink:type="simple" xlink:href="https://www.gsan.com.br/doku.php?id=ajuda:manter_vara" text:style-name="Internet_20_link" text:visited-style-name="Visited_20_Internet_20_Link">Manter Vara</text:a></text:span></text:p>
        </text:list-item>
        <text:list-item>
          <text:p text:style-name="Numbering_20_1_Content_Last"> <text:span text:style-name="Strong_20_Emphasis"><text:a xlink:type="simple" xlink:href="https://www.gsan.com.br/doku.php?id=ajuda:manter_usuario_alterar_percentual_de_sucumbencia_de_um_processo" text:style-name="Internet_20_link" text:visited-style-name="Visited_20_Internet_20_Link">Manter Usuário: Alterar Percentual de Sucumbência de um Processo</text:a></text:span></text:p>
        </text:list-item>
      </text:list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9T09::11:30</meta:creation-date>
    <dc:creator>Generated</dc:creator>
    <dc:date>2026-02-09T09::11:30</dc:date>
    <dc:language>en-US</dc:language>
    <meta:editing-cycles>1</meta:editing-cycles>
    <meta:editing-duration>PT0S</meta:editing-duration>
    <dc:title>ajuda:cobranca:divida_ativa</dc:title>
  </office:meta>
</office:document-meta>
</file>