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ivida_ativa"/><text:bookmark-start text:name="__RefHeading___divida_ativa_1"/><text:bookmark-start text:name="divida_ativa"/>Dívida Ativa<text:bookmark-end text:name="__RefHeading___divida_ativa_1"/><text:bookmark-end text:name="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ívida Ativ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com os valores em cobrança em dívida ativa. 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 Esses créditos podem ser tanto de natureza tributária quanto não-tributária, desde que regularmente inscritos nos órgãos públicos competentes, depois de esgotado o prazo fixado para pagamento, pela lei ou por decisão proferida em processo regular.</text:p>
      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 Porém, o processo de inscrição de <text:span text:style-name="Strong_20_Emphasis">Dívida Ativa</text:span> do <text:span text:style-name="Strong_20_Emphasis">GSAN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      <text:p text:style-name="Text_20_body">O Submódulo <text:span text:style-name="Strong_20_Emphasis">Dívida Ativ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divida_ativa" text:style-name="Local_20_link" text:visited-style-name="Visited_20_Local_20_Link">Dívida Ativ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processo_juridico" text:style-name="Internet_20_link" text:visited-style-name="Visited_20_Internet_20_Link">Processo Jurídic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vara" text:style-name="Internet_20_link" text:visited-style-name="Visited_20_Internet_20_Link">Manter Vara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19:10</meta:creation-date>
    <dc:creator>Generated</dc:creator>
    <dc:date>2025-06-17T02::19:10</dc:date>
    <dc:language>en-US</dc:language>
    <meta:editing-cycles>1</meta:editing-cycles>
    <meta:editing-duration>PT0S</meta:editing-duration>
    <dc:title>ajuda:cobranca:divida_ativa</dc:title>
  </office:meta>
</office:document-meta>
</file>