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efetuar_parcelamento_de_debitos"/><text:bookmark-start text:name="__RefHeading___efetuar_parcelamento_de_debitos_1"/><text:bookmark-start text:name="efetuar_parcelamento_de_debitos"/>Efetuar Parcelamento de Débitos<text:bookmark-end text:name="__RefHeading___efetuar_parcelamento_de_debitos_1"/><text:bookmark-end text:name="efetuar_parcelamento_de_debi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de <text:span text:style-name="Strong_20_Emphasis"><text:a xlink:type="simple" xlink:href="https://www.gsan.com.br/doku.php?id=ajuda:cobranca" text:style-name="Internet_20_link" text:visited-style-name="Visited_20_Internet_20_Link">Cobranca</text:a></text:span>, permite efetuar um parcelamento dos débitos de um imóvel. Ela pode ser acessada via <text:span text:style-name="Strong_20_Emphasis">Menu do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parcelamento" text:style-name="Internet_20_link" text:visited-style-name="Visited_20_Internet_20_Link">Parcelamento</text:a> &gt; <text:a xlink:type="simple" xlink:href="#ajuda:cobranca:efetuar_parcelamento_de_debitos" text:style-name="Local_20_link" text:visited-style-name="Visited_20_Local_20_Link">Efetuar Parcelamento de Débitos</text:a> &gt; Aba Negociação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m função da quantidade de informações que fazem parte do processo de parcelamento, para efetuar o parcelamento a tela foi dividida em quatro aba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aba_imovel" text:style-name="Internet_20_link" text:visited-style-name="Visited_20_Internet_20_Link">Aba Imóvel</text:a></text:span> - Para identificação do imóvel.</text:p>
              </text:list-item>
              <text:list-item>
                <text:p text:style-name="List_20_1_Content"> <text:span text:style-name="Strong_20_Emphasis"><text:a xlink:type="simple" xlink:href="https://www.gsan.com.br/doku.php?id=ajuda:aba_debitos" text:style-name="Internet_20_link" text:visited-style-name="Visited_20_Internet_20_Link">Aba Débitos</text:a></text:span> - Para confirmação e detalhamento dos débitos que serão parcelados.</text:p>
              </text:list-item>
              <text:list-item>
                <text:p text:style-name="List_20_1_Content"> <text:span text:style-name="Strong_20_Emphasis"><text:a xlink:type="simple" xlink:href="https://www.gsan.com.br/doku.php?id=ajuda:aba_negociacao" text:style-name="Internet_20_link" text:visited-style-name="Visited_20_Internet_20_Link">Aba Negociação</text:a></text:span> - Para configuração da forma de pagamento: A Vista, ou Parcelado. E, em caso de confirmada a forma de pagamento parcelada, definir o valor da entrada, e a quantidade de parcelas do parcelamento, com seu respectivos valores.</text:p>
              </text:list-item>
              <text:list-item>
                <text:p text:style-name="List_20_1_Content_Last"> <text:span text:style-name="Strong_20_Emphasis"><text:a xlink:type="simple" xlink:href="https://www.gsan.com.br/doku.php?id=ajuda:aba_conclusao" text:style-name="Internet_20_link" text:visited-style-name="Visited_20_Internet_20_Link">Aba Conclusão</text:a></text:span> - É apresentado um resumo da negociação e débito, e você deverá confirmar, ou não, a realização do parcelamento.</text:p>
              </text:list-item>
            </text:list>
            <text:p text:style-name="Text_20_body">As telas do tipo aba têm um comportamento padrão. Clique <text:span text:style-name="Strong_20_Emphasis"><text:a xlink:type="simple" xlink:href="https://www.gsan.com.br/doku.php?id=ajuda:aqui" text:style-name="Internet_20_link" text:visited-style-name="Visited_20_Internet_20_Link">aqui</text:a></text:span> para obter uma explicação mais detalhada do funcionamento das telas do tipo aba. Para ter acesso à ajuda das demais abas, clique no <text:span text:style-name="Strong_20_Emphasis">link</text:span> correspondente.</text:p>
            <text:p text:style-name="Text_20_body">Para a <text:span text:style-name="Strong_20_Emphasis">MANAM</text:span>, existe uma regra de restrição quanto ao número máximo de reparcelamentos. Esta regra determina a quantidade de reparcelamentos do imóvel, que pode ser maior ou igual à quantidade de reparcelamentos do perfil. Nesse caso, alguns usuários têm permissão especial para efetuar reparcelamentos em quantidade acima da definida no perfil de parcelamento. Caso o usuário não tenha e exceda seu limite, o sistema exibe uma mensagem de crítica. </text:p>
          </table:table-cell>
        </table:table-row>
      </table:table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postgres:cobranca:uc0214" text:style-name="Internet_20_link" text:visited-style-name="Visited_20_Internet_20_Link">Efetuar Parcelamento de Débitos</text:a></text:span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parcelamento" text:style-name="Internet_20_link" text:visited-style-name="Visited_20_Internet_20_Link">Parcela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03:55</meta:creation-date>
    <dc:creator>Generated</dc:creator>
    <dc:date>2025-06-17T18::03:55</dc:date>
    <dc:language>en-US</dc:language>
    <meta:editing-cycles>1</meta:editing-cycles>
    <meta:editing-duration>PT0S</meta:editing-duration>
    <dc:title>ajuda:cobranca:efetuar_parcelamento_de_debitos</dc:title>
  </office:meta>
</office:document-meta>
</file>