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xecutar_comando_de_negativacao"/><text:bookmark-start text:name="__RefHeading___executar_comando_de_negativacao_1"/><text:bookmark-start text:name="executar_comando_de_negativacao"/>Executar Comando de Negativação<text:bookmark-end text:name="__RefHeading___executar_comando_de_negativacao_1"/><text:bookmark-end text:name="executar_comando_de_negativacao"/></text:h>
      <text:p text:style-name="Text_20_body">Esta funcionalidade tem como objetivo executar comando de negativaçã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Executar Comando de Negativacao.</text:p>
      <text:p text:style-name="Text_20_body">O operador de computador seleciona a opção de executar comando de negativação, o sistema seleciona as negativações que foram previamente comandadas e ainda não realizadas, verificando a existência de negativação comandada.</text:p>
      <text:p text:style-name="Text_20_body">Para cada comando de negativação selecionado, o sistema gera o movimento de inclusão de negativação, passando os seguintes parâmetros:</text:p>
      <text:p text:style-name="Text_20_body">* Tipo do Comando com o valor correspondente a “Por Critério”.
* Recebe a quantidade total de inclusões do comando.</text:p>
      <text:p text:style-name="Text_20_body">Após a execução de todas as negativações:</text:p>
      <text:p text:style-name="Text_20_body">* Caso nenhum comando tenha gerado inclusões (quantidade total de inclusões com o valor zero para todos os comandos executados), será exibida a mensagem “Nenhum imóvel satisfaz os critérios dos comandos de negativação executados. Nenhum movimento de inclusão foi gerado.”.
* Caso contrário, exibe a mensagem “Negativações incluídas  com sucesso”.</text:p>
      <text:p text:style-name="Text_20_body">Verifica existência de dados</text:p>
      <text:p text:style-name="Text_20_body">* Caso não exista a tabela na base de dados, será exibida a mensagem “Tabela « nome da tabela » inexistente” e cancela a operação.
* Caso a tabela esteja sem dados, será exibida a mensagem “Tabela « nome da tabela » sem dados para seleção” e cancela a operação.</text:p>
      <text:p text:style-name="Text_20_body">Verifica existência de negativação comandada</text:p>
      <text:p text:style-name="Text_20_body">* Caso não exista nenhuma negativação previamente comandada e ainda não realizada, será exibida a mensagem “Não existe nenhuma negativação comandada ainda não realizada”. </text:p>
      <text:p text:style-name="Text_20_body"><text:a xlink:type="simple" xlink:href="https://www.gsan.com.br/doku.php?id=image:cob_-_executarcomandonegativacao.png" text:style-name="Internet_20_link" text:visited-style-name="Visited_20_Internet_20_Link">Cob - ExecutarComandoNegativacao.png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1:04</meta:creation-date>
    <dc:creator>Generated</dc:creator>
    <dc:date>2025-06-16T22::01:04</dc:date>
    <dc:language>en-US</dc:language>
    <meta:editing-cycles>1</meta:editing-cycles>
    <meta:editing-duration>PT0S</meta:editing-duration>
    <dc:title>ajuda:cobranca:executar_comando_de_negativacao</dc:title>
  </office:meta>
</office:document-meta>
</file>