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pagamentos_contas_cobranca_por_empresa"/><text:bookmark-start text:name="__RefHeading___gerar_arquivo_texto_pagamentos_contas_cobranca_por_empresa_1"/><text:bookmark-start text:name="gerar_arquivo_texto_pagamentos_contas_cobranca_por_empresa"/>Gerar Arquivo Texto Pagamentos Contas Cobrança por Empresa<text:bookmark-end text:name="__RefHeading___gerar_arquivo_texto_pagamentos_contas_cobranca_por_empresa_1"/><text:bookmark-end text:name="gerar_arquivo_texto_pagamentos_contas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s pagamentos das contas em cobrança, por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Arquivo Texto Pagamentos Contas Cobrança por Empres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Usuário seleciona a opção de gerar arquivo <text:span text:style-name="Emphasis">TXT</text:span> de pagamentos das contas em cobrança por empresa, e os critérios de filtro para o arquivo TXT, conforme descrito na orientação para preenchimento. Feito isso, o sistema seleciona, por <text:span text:style-name="Emphasis">Empresa</text:span>, os pagamentos referentes às contas que estão em cobrança pela empresa informada.</text:p>
            <text:p text:style-name="Text_20_body">Caso o usuário confirme a geração do arquivo <text:span text:style-name="Emphasis">TXT</text:span>, o sistema seleciona os pagamentos, de acordo com os filtros informados.</text:p>
            <text:list text:style-name="Numbering_20_1" text:continue-numbering="false">
              <text:list-item>
                <text:p text:style-name="Numbering_20_1_Content_First"> Verifica existência da empresa:</text:p>
                <text:list text:style-name="Numbering_20_1">
                  <text:list-item>
                    <text:p text:style-name="Numbering_20_1_Content"> Caso o código da empresa informada não exista no sistem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Numbering_20_1_Content"> Valida referência:</text:p>
                <text:list text:style-name="Numbering_20_1">
                  <text:list-item>
                    <text:p text:style-name="Numbering_20_1_Content"> Caso a referência esteja inválida, o sistema exibe a mensagem: <text:span text:style-name="Emphasis">Referência inválida</text:span>.</text:p>
                  </text:list-item>
                </text:list>
              </text:list-item>
              <text:list-item>
                <text:p text:style-name="Numbering_20_1_Content"> Verifica referência final menor que referência inicial:</text:p>
                <text:list text:style-name="Numbering_20_1">
                  <text:list-item>
                    <text:p text:style-name="Numbering_20_1_Content"> Caso a referência final seja anterior à referência inicial, o sistema exibe a mensagem: <text:span text:style-name="Emphasis">Referência Final do Período é anterior à Referência Inicial do Período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_Las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o código da empresa, com no máximo 5 (cinco) dígitos, ou clique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para selecionar a empresa desejada. O nom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e Pagamento</text:p>
          </table:table-cell>
          <table:table-cell office:value-type="string" table:style-name="tablecell">
            <text:p text:style-name="tablealignleft">Campo obrigatório - Informe a referência de pagamento. O sistema seleciona os pagamentos referentes ao período informado para as contas que estão em cobrança.</text:p>
          </table:table-cell>
        </table:table-row>
        <table:table-row>
          <table:table-cell office:value-type="string" table:style-name="tablecell">
            <text:p text:style-name="tablealignleft">Referência Inicial</text:p>
          </table:table-cell>
          <table:table-cell office:value-type="string" table:style-name="tablecell">
            <text:p text:style-name="tablealignleft">Campo obrigatório - Informe a referência inicial, no formato mm/aaaa (mês, ano).</text:p>
          </table:table-cell>
        </table:table-row>
        <table:table-row>
          <table:table-cell office:value-type="string" table:style-name="tablecell">
            <text:p text:style-name="tablealignleft">Referência Final</text:p>
          </table:table-cell>
          <table:table-cell office:value-type="string" table:style-name="tablecell">
            <text:p text:style-name="tablealignleft">Campo obrigatório - Informe a referência final, no formato mm/aaaa (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959" text:style-name="Internet_20_link" text:visited-style-name="Visited_20_Internet_20_Link">Gerar Arquivo Texto Pagamentos Contas Cobrança por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6:37</meta:creation-date>
    <dc:creator>Generated</dc:creator>
    <dc:date>2026-03-24T10::46:37</dc:date>
    <dc:language>en-US</dc:language>
    <meta:editing-cycles>1</meta:editing-cycles>
    <meta:editing-duration>PT0S</meta:editing-duration>
    <dc:title>ajuda:cobranca:gerar_arquivo_texto_pagamentos_contas_cobranca_por_empresa</dc:title>
  </office:meta>
</office:document-meta>
</file>