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93480766a7902b1b104b6434a6aef514.png"/>
  <manifest:file-entry manifest:media-type="image/png" manifest:full-path="Pictures/cd5fa571241607c16cfe66b63211e2ba.png"/>
  <manifest:file-entry manifest:media-type="image/png" manifest:full-path="Pictures/67d3ad746fdd3b562481117bb6379a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text:bookmark text:name="ajuda:cobranca:informar_situacao_especial_de_cobranca"/>
Informar Situação Especial de Cobrança</text:p>
      <text:p text:style-name="Text_20_body">Esta funcionalidade tem como objetivo informar a situação especial de cobrança, para retirar as contas do movimento de negativação (Serasa/SPC) quando acontecer umas das situações: Conta colocada na situação em REVISÃO; Conta com vencimento alterado para data futura (superior a data corrente); Imóvel colocado em situação de cobrança, onde o tipo de situação tenha indicação para retirar o imóvel da negativação.</text:p>
      <text:p text:style-name="Text_20_body">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Informar Situação Especial de Cobrança.</text:p>
      <text:p text:style-name="Text_20_body">O usuário seleciona a opção de informar situação especial de cobrança e o sistema habilita o botão “<draw:frame draw:style-name="media" draw:name="1" text:anchor-type="as-char" draw:z-index="1" svg:width="2.0902083333333cm" style:rel-width="100%" svg:height="0.52916666666667cm" style:rel-height="scale"><draw:image xlink:href="Pictures/93480766a7902b1b104b6434a6aef514.png" xlink:type="simple" xlink:show="embed" xlink:actuate="onLoad"/></draw:frame>” e desabilita os botões “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” e “<draw:frame draw:style-name="media" draw:name="3" text:anchor-type="as-char" draw:z-index="3" svg:width="1.5345833333333cm" svg:height="0.50270833333333cm"><draw:image xlink:href="Pictures/67d3ad746fdd3b562481117bb6379a37.png" xlink:type="simple" xlink:show="embed" xlink:actuate="onLoad"/></draw:frame>”.</text:p>
      <text:p text:style-name="Text_20_body">Verifica existência da matrícula do imóvel
* Caso a matrícula do imóvel não exista no sistema, será exibida a mensagem “Matrícula do imóvel « matrícula do imóvel » inexistente”.</text:p>
      <text:p text:style-name="Text_20_body">Verifica existência da localidade
* Caso a localidade não exista, será exibida a mensagem “Localidade inexistente”.</text:p>
      <text:p text:style-name="Text_20_body">Verifica existência do setor
* Caso o setor comercial não exista, será exibida a mensagem “Setor Comercial inexistente”.</text:p>
      <text:p text:style-name="Text_20_body">Verifica existência da quadra
* Caso a quadra não exista, será exibida a mensagem “Quadra inexistente”.</text:p>
      <text:p text:style-name="Text_20_body">Verifica existência de dados
* Caso não exista a tabela na base de dados, será exibida a mensagem “Tabela « nome da tabela » inexistente” e cancela a operação.
* Caso a tabela esteja sem dados, será exibida a mensagem “Tabela « nome da tabela » sem dados para seleção” e cancela a operação.</text:p>
      <text:p text:style-name="Text_20_body">Valida mês e ano de referência
* Caso o mês e ano de referência estejam inválidos, será exibida a mensagem “Mês e Ano de referência inválido”.</text:p>
      <text:p text:style-name="Text_20_body">Verifica mês e ano da cobrança
* Caso o ano e mês de referência inicial informado, seja menor que o ano e mês de faturamento, será exibida a mensagem “Mês e ano de referência informado anterior ao mês e ano para faturamento corrente.”.</text:p>
      <text:p text:style-name="Text_20_body">Verifica mês e ano de referência inicial e final
* Caso o mês e ano de referência inicial informado, seja maior que o mês e ano de referência final informado, será exibida a mensagem “Mês e ano de referência inicial maior que o mês e ano de referência final”.</text:p>
      <text:p text:style-name="Text_20_body">Verifica preenchimento dos campos
* Caso o usuário não informe ou selecione o conteúdo de algum campo necessário à inclusão da situação especial de cobrança, será exibida a mensagem “Informe « nome do campo que não foi preenchido ou selecionado »”.</text:p>
      <text:p text:style-name="Text_20_body">Verifica existência de imóveis
* Caso a inscrição ou parte dela tenha sido informado e não exista nenhum imóvel para os parâmetros da inscrição que foram informados, será exibida a mensagem “Não existem imóveis para os parâmetros informados”.</text:p>
      <text:p text:style-name="Text_20_body">Verifica sucesso da transação
* Caso o código de retorno da operação efetuada no banco de dados seja diferente de zero, será exibida a mensagem conforme o código de retorno; caso contrário, exibe a mensagem “« descrição da função » efetuada com sucesso”. </text:p>
      <text:p text:style-name="Text_20_body">Valida data final da situação.
* Caso a data final informada seja inválida, menor que a data corrente, será exibida a mensagem “Data final da situação de cobrança inválida”.</text:p>
      <text:p text:style-name="Text_20_body">Informe os dados necessários para “Inserir” ou “Retirar” um ou mais imóveis da situação especial de cobrança.</text:p>
      <text:p text:style-name="Text_20_body"><text:a xlink:type="simple" xlink:href="https://www.gsan.com.br/doku.php?id=image:cob_-_informarsitespecialcobranca.png" text:style-name="Internet_20_link" text:visited-style-name="Visited_20_Internet_20_Link">Cob - InformarSitEspecialCobranca.png</text:a></text:p>
      <text:p text:style-name="Text_20_body">= Preenchimento dos Campos =</text:p>
      <table:table table:style-name="Table">
        <table:table-column/>
        <table:table-row>
          <table:table-cell office:value-type="string" table:style-name="tablecell">
            <text:p text:style-name="tablealignleft">=Campo</text:p>
          </table:table-cell>
        </table:table-row>
        <table:table-row>
          <table:table-cell office:value-type="string" table:style-name="tablecell">
            <text:p text:style-name="tablealignleft"> Matrícula</text:p>
          </table:table-cell>
        </table:table-row>
      </table:table>
      <text:p text:style-name="Text_20_body">Para apagar o conteúdo do campo, clique no botão <text:a xlink:type="simple" xlink:href="https://www.gsan.com.br/doku.php?id=image:http:192.168.64.215:8080_xwiki_bin_download_main_newpage_borracha.gif" text:style-name="Internet_20_link" text:visited-style-name="Visited_20_Internet_20_Link">|alt="Borracha.gif"</text:a> ao lado campo em exibição.</text:p>
      <table:table table:style-name="Table">
        <table:table-column/>
        <table:table-row>
          <table:table-cell office:value-type="string" table:style-name="tablecell">
            <text:p text:style-name="tablealignleft"> Localidade - Inicial</text:p>
          </table:table-cell>
        </table:table-row>
      </table:table>
      <text:p text:style-name="Text_20_body">Para apagar o conteúdo do campo, clique no botão <text:a xlink:type="simple" xlink:href="https://www.gsan.com.br/doku.php?id=image:http:192.168.64.215:8080_xwiki_bin_download_main_newpage_borracha.gif" text:style-name="Internet_20_link" text:visited-style-name="Visited_20_Internet_20_Link">|alt="Borracha.gif"</text:a> ao lado campo em exibição.</text:p>
      <table:table table:style-name="Table">
        <table:table-column/>
        <table:table-row>
          <table:table-cell office:value-type="string" table:style-name="tablecell">
            <text:p text:style-name="tablealignleft"> Setor Comercial - Inicial</text:p>
          </table:table-cell>
        </table:table-row>
      </table:table>
      <text:p text:style-name="Text_20_body">Para apagar o conteúdo do campo, clique no botão <text:a xlink:type="simple" xlink:href="https://www.gsan.com.br/doku.php?id=image:http:192.168.64.215:8080_xwiki_bin_download_main_newpage_borracha.gif" text:style-name="Internet_20_link" text:visited-style-name="Visited_20_Internet_20_Link">|alt="Borracha.gif"</text:a> ao lado campo em exibição.</text:p>
      <table:table table:style-name="Table">
        <table:table-column/>
        <table:table-row>
          <table:table-cell office:value-type="string" table:style-name="tablecell">
            <text:p text:style-name="tablealignleft"> Quadra - Inicial</text:p>
          </table:table-cell>
        </table:table-row>
        <table:table-row>
          <table:table-cell office:value-type="string" table:style-name="tablecell">
            <text:p text:style-name="tablealignleft"> Lote - Inicial</text:p>
          </table:table-cell>
        </table:table-row>
        <table:table-row>
          <table:table-cell office:value-type="string" table:style-name="tablecell">
            <text:p text:style-name="tablealignleft"> Sublote - Inicial</text:p>
          </table:table-cell>
        </table:table-row>
        <table:table-row>
          <table:table-cell office:value-type="string" table:style-name="tablecell">
            <text:p text:style-name="tablealignleft"> Localidade - Final</text:p>
          </table:table-cell>
        </table:table-row>
      </table:table>
      <text:p text:style-name="Text_20_body">Para apagar o conteúdo do campo, clique no botão <text:a xlink:type="simple" xlink:href="https://www.gsan.com.br/doku.php?id=image:http:192.168.64.215:8080_xwiki_bin_download_main_newpage_borracha.gif" text:style-name="Internet_20_link" text:visited-style-name="Visited_20_Internet_20_Link">|alt="Borracha.gif"</text:a> ao lado campo em exibição.</text:p>
      <table:table table:style-name="Table">
        <table:table-column/>
        <table:table-row>
          <table:table-cell office:value-type="string" table:style-name="tablecell">
            <text:p text:style-name="tablealignleft"> Setor Comercial - Final</text:p>
          </table:table-cell>
        </table:table-row>
      </table:table>
      <text:p text:style-name="Text_20_body">Para apagar o conteúdo do campo, clique no botão <text:a xlink:type="simple" xlink:href="https://www.gsan.com.br/doku.php?id=image:http:192.168.64.215:8080_xwiki_bin_download_main_newpage_borracha.gif" text:style-name="Internet_20_link" text:visited-style-name="Visited_20_Internet_20_Link">|alt="Borracha.gif"</text:a> ao lado campo em exibição.</text:p>
      <table:table table:style-name="Table">
        <table:table-column/>
        <table:table-row>
          <table:table-cell office:value-type="string" table:style-name="tablecell">
            <text:p text:style-name="tablealignleft"> Quadra - Final</text:p>
          </table:table-cell>
        </table:table-row>
        <table:table-row>
          <table:table-cell office:value-type="string" table:style-name="tablecell">
            <text:p text:style-name="tablealignleft"> Lote - Final</text:p>
          </table:table-cell>
        </table:table-row>
        <table:table-row>
          <table:table-cell office:value-type="string" table:style-name="tablecell">
            <text:p text:style-name="tablealignleft"> Sublote - Final</text:p>
          </table:table-cell>
        </table:table-row>
        <table:table-row>
          <table:table-cell office:value-type="string" table:style-name="tablecell">
            <text:p text:style-name="tablealignleft"> Rota - Inicial</text:p>
          </table:table-cell>
        </table:table-row>
        <table:table-row>
          <table:table-cell office:value-type="string" table:style-name="tablecell">
            <text:p text:style-name="tablealignleft"> Seq. da Rota - Inicial</text:p>
          </table:table-cell>
        </table:table-row>
        <table:table-row>
          <table:table-cell office:value-type="string" table:style-name="tablecell">
            <text:p text:style-name="tablealignleft"> Rota - Final</text:p>
          </table:table-cell>
        </table:table-row>
        <table:table-row>
          <table:table-cell office:value-type="string" table:style-name="tablecell">
            <text:p text:style-name="tablealignleft"> Seq. da Rota - Final</text:p>
          </table:table-cell>
        </table:table-row>
        <table:table-row>
          <table:table-cell office:value-type="string" table:style-name="tablecell">
            <text:p text:style-name="tablealignleft"> Categoria</text:p>
          </table:table-cell>
        </table:table-row>
        <table:table-row>
          <table:table-cell office:value-type="string" table:style-name="tablecell">
            <text:p text:style-name="tablealignleft">Quantidade de Imóveis COM Situação Especial de Cobrança</text:p>
          </table:table-cell>
        </table:table-row>
        <table:table-row>
          <table:table-cell office:value-type="string" table:style-name="tablecell">
            <text:p text:style-name="tablealignleft">Quantidade de Imóveis SEM Situação Especial de Cobrança</text:p>
          </table:table-cell>
        </table:table-row>
      </table:table>
      <text:p text:style-name="Text_20_body">= Funcionalidade dos Botões =</text:p>
      <text:p text:style-name="Text_20_body">(% height=“205” width=“821” %)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main_newpage_lupa.gif" text:style-name="Internet_20_link" text:visited-style-name="Visited_20_Internet_20_Link">|alt="Lup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main_newpage_borracha.gif" text:style-name="Internet_20_link" text:visited-style-name="Visited_20_Internet_20_Link">|alt="Borrach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selecionar.png" text:style-name="Internet_20_link" text:visited-style-name="Visited_20_Internet_20_Link">Seleciona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desfazer.png" text:style-name="Internet_20_link" text:visited-style-name="Visited_20_Internet_20_Link">Desfaze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inserir.png" text:style-name="Internet_20_link" text:visited-style-name="Visited_20_Internet_20_Link">Inseri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retirar.png" text:style-name="Internet_20_link" text:visited-style-name="Visited_20_Internet_20_Link">Retirar.png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1::02:31</meta:creation-date>
    <dc:creator>Generated</dc:creator>
    <dc:date>2026-03-28T01::02:31</dc:date>
    <dc:language>en-US</dc:language>
    <meta:editing-cycles>1</meta:editing-cycles>
    <meta:editing-duration>PT0S</meta:editing-duration>
    <dc:title>ajuda:cobranca:informar_situacao_especial_de_cobranca</dc:title>
  </office:meta>
</office:document-meta>
</file>