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onograma_de_cobranca"/><text:bookmark-start text:name="__RefHeading___inserir_cronograma_de_cobranca_1"/><text:bookmark-start text:name="inserir_cronograma_de_cobranca"/>Inserir Cronograma de Cobrança<text:bookmark-end text:name="__RefHeading___inserir_cronograma_de_cobranca_1"/><text:bookmark-end text:name="inserir_cronograma_de_cobranca"/></text:h>
      <text:p text:style-name="Text_20_body">O objetivo desta funcionalidade é inserir cronograma de cobranç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ronograma_de_cobranca" text:style-name="Internet_20_link" text:visited-style-name="Visited_20_Internet_20_Link">Cronograma de Cobrança</text:a> &gt; Inserir Cronograma de Cobrança.</text:p>
      <text:p text:style-name="Text_20_body">O sistema exibe a lista das ações de cobrança, de acordo com a ordem de execução pré-definida na tabela de ações de cobrança e que devem compor o cronograma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Valida referência do cronograma</text:p>
      <text:list text:style-name="List_20_1" text:continue-numbering="false">
        <text:list-item>
          <text:p text:style-name="List_20_1_Content_First"> Caso o mês / ano do cronograma esteja inválido, será exibida a mensagem “Mês/Ano inválido”.</text:p>
        </text:list-item>
        <text:list-item>
          <text:p text:style-name="List_20_1_Content_Last"> Caso o mês / ano do cronograma seja menor que o último mês/ano de referência do grupo de cobrança, será exibida a mensagem “Mês/Ano de Cobrança deve ser superior a « último mês/ano de referência do grupo de cobrança »”.</text:p>
        </text:list-item>
      </text:list>
      <text:p text:style-name="Text_20_body">Verifica existência do cronograma para o grupo</text:p>
      <text:list text:style-name="List_20_1" text:continue-numbering="false">
        <text:list-item>
          <text:p text:style-name="LastListParagraph_List_20_1_Content_First"> Caso já exista o cronograma de cobrança para o grupo no mês informado, será exibida a mensagem “Cronograma de Cobrança do « descrição do grupo » referente a « mês/ano de referência » já existe no cadastro”.</text:p>
        </text:list-item>
      </text:list>
      <text:p text:style-name="Text_20_body">Valida Datas Previstas</text:p>
      <text:list text:style-name="List_20_1" text:continue-numbering="false">
        <text:list-item>
          <text:p text:style-name="List_20_1_Content_First"> Caso o usuário informe uma data prevista para qualquer atividade de qualquer ação menor que a  data atual, será exibida a mensagem “Data Prevista deve ser maior ou igual a data atual.”.</text:p>
        </text:list-item>
        <text:list-item>
          <text:p text:style-name="List_20_1_Content_Last"> Caso o usuário informe a data prevista de uma das atividades menor que a data prevista da atividade anterior, na ordem de execução pré-definida de uma mesma ação de cobrança, será exibida a mensagem “Datas Previstas das atividades devem seguir a ordem pré-definida das atividades da ação do cronograma.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a data prevista para nenhuma atividade, ou o usuário não informe a data prevista para todas as atividades obrigatórias das ações que, obrigatoriamente, devem constar no cronograma, será exibida a mensagem “É necessário informar a data prevista para as atividades obrigatórias das ações que obrigatoriamente devem constar no cronograma”.</text:p>
        </text:list-item>
      </text:list>
      <text:p text:style-name="Text_20_body">Verifica ação predecessora</text:p>
      <text:list text:style-name="List_20_1" text:continue-numbering="false">
        <text:list-item>
          <text:p text:style-name="List_20_1_Content_First"> Para cada Ação de Cobrança que tenha ação predecessora:</text:p>
          <text:list text:style-name="List_20_1">
            <text:list-item>
              <text:p text:style-name="List_20_1_Content"> Caso o usuário informe a data prevista para a atividade da ação e não informe a data prevista da atividade da ação de cobrança predecessora, ou informe alguma dessas datas com valor inferior aos das datas das atividades da ação de cobrança predecessora, será exibida a mensagem “A data prevista para as atividade  da ação predecessora da ação « descrição da ação » deve ser informada”, ou  “A data prevista da atividade « descrição da atividade » da ação « descrição da ação » não pode ser inferior à data prevista de sua atividade « descrição da atividade » da ação predecessora”. </text:p>
            </text:list-item>
            <text:list-item>
              <text:p text:style-name="List_20_1_Content"> Caso a atividade EMITIR da ação esteja com o checklist “Comandar” marcado e a atividade EMITIR da ação predecessora esteja com o checklist “Comandar” desmarcado, será exibida a mensagem “A atividade EMITIR da ação predecessora da ação « descrição da ação » deve ser comandada”.</text:p>
            </text:list-item>
            <text:list-item>
              <text:p text:style-name="List_20_1_Content"> Caso a atividade EMITIR da ação predecessora já tenha perdido a validade, será exibida a mensagem “O prazo de validade da ação predecessora « descrição da predecessora » está vencido. Confirma data da atividade para a ação « descrição da ação » ? Se o usuário confirmar prossegue o processamento, caso contrário, aguardar a informação da nova data.</text:p>
            </text:list-item>
            <text:list-item>
              <text:p text:style-name="List_20_1_Content_Last"> Caso a data informada para a atividade EMITIR não seja maior que NN dias da atividade EMITIR da ação predecessora, será exibida a mensagem “A quantidade de dias entre a ação predecessora « descrição da ação predecessora » e a ação « descrição da ação » não é suficiente. Confirma a data da atividade para a ação « descrição da ação » ? Se o usuário confirmar prossegue o processamento, caso contrário, aguardar a informação da nova data.</text:p>
            </text:list-item>
          </text:list>
        </text:list-item>
      </text:list>
      <text:p text:style-name="Text_20_body">Verifica atividade predecessora</text:p>
      <text:list text:style-name="List_20_1" text:continue-numbering="false">
        <text:list-item>
          <text:p text:style-name="List_20_1_Content_First"> Para cada Ação de Cobrança:</text:p>
          <text:list text:style-name="List_20_1">
            <text:list-item>
              <text:p text:style-name="List_20_1_Content"> Caso o usuário informe a data prevista para uma atividade que tenha atividade predecessora e não informe a data prevista da predecessora, será exibida a mensagem “A data prevista da atividade predecessora da atividade « descrição da atividade » da ação « descrição da ação » deve ser informada”.</text:p>
            </text:list-item>
            <text:list-item>
              <text:p text:style-name="List_20_1_Content_Last"> Caso o usuário informe a data prevista para uma atividade que tenha atividade predecessora com valor inferior ao da atividade predecessora, será exibida a mensagem “A data prevista da atividade « descrição da atividade » da ação « descrição da ação » não pode ser inferior à data prevista de sua atividade predecessora”.</text:p>
            </text:list-item>
          </text:list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será exibida a mensagem conforme o código de retorno.</text:p>
        </text:list-item>
        <text:list-item>
          <text:p text:style-name="List_20_1_Content_Last"> Caso contrário, exibe a mensagem “Cronograma de Cobrança do « descrição do grupo » referente a « mês/ano de referência » inserido com sucesso.”, bem como apresenta os links “Menu Principal”, “Inserir outro Cronograma de Cobrança” e “Atualizar Cronograma de Cobrança inserido” desviando para a funcionalidade correspondente ao link.</text:p>
        </text:list-item>
      </text:list>
      <text:list text:style-name="List_20_1" text:continue-numbering="false">
        <text:list-item>
          <text:p text:style-name="List_20_1_Content_First"> OBSERVAÇÃO:</text:p>
          <text:list text:style-name="List_20_1">
            <text:list-item>
              <text:p text:style-name="List_20_1_Content_Last"> Sempre que exibir alguma mensagem relativa aos campos da Lista das Atividades da Ação de Cobrança, o sistema exibe a tela no modo expandido.</text:p>
            </text:list-item>
          </text:list>
        </text:list-item>
      </text:list>
      <text:p text:style-name="Text_20_body">Verifica existência critério para o conjunto rotas</text:p>
      <text:list text:style-name="List_20_1" text:continue-numbering="false">
        <text:list-item>
          <text:p text:style-name="LastListParagraph_List_20_1_Content_First"> Caso não exista um critério associado para cada ação e cada uma das rotas do grupo de cobrança, será exibida a mensagem “Existem rotas sem critérios de cobrança definidos para alguma Ação de Cobrança.“</text:p>
        </text:list-item>
      </text:list>
      <text:p text:style-name="Text_20_body">Verifica ação sem predecessora</text:p>
      <text:list text:style-name="List_20_1" text:continue-numbering="false">
        <text:list-item>
          <text:p text:style-name="List_20_1_Content_First"> Para cada Ação de Cobrança que não tenha ação predecessora:</text:p>
          <text:list text:style-name="List_20_1">
            <text:list-item>
              <text:p text:style-name="List_20_1_Content_Last"> Caso exista grupo de faturamento, ou seja,  e, caso a data de vencimento das contas do último ciclo de faturamento do grupo de faturamento correspondente ao grupo de cobrança para o qual está sendo informado o cronograma (o sistema compõe a data de vencimento com o dia de vencimento + mês/ano de referência) somada ao número de dias para considerar débito,  seja maior ou igual a data informada para a atividade EMITIR OU SIMULAR da ação em questão, será exibida a mensagem “A ação « descrição da ação » não contemplará as contas de referência « referência do grupo de faturamento ». Confirma a data da atividade para esta ação?” Se o usuário confirmar prossegue o processamento, caso contrário, aguarda a informação da nova data.</text:p>
            </text:list-item>
          </text:list>
        </text:list-item>
      </text:list>
      <text:p text:style-name="Text_20_body">Verifica ação da atividade.</text:p>
      <text:list text:style-name="List_20_1" text:continue-numbering="false">
        <text:list-item>
          <text:p text:style-name="LastListParagraph_List_20_1_Content_First"> Caso exista ação especifica para a atividade, verifica se a ação correspondente permite a atividade e só exibe para ação definida.</text:p>
        </text:list-item>
      </text:list>
      <text:p text:style-name="Text_20_body">Inicialmente, o sistema exibe a tela abaixo. Informe os dados necessários a inclusão do cronograma de cobrança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Alteradas as funcionalidades de <text:a xlink:type="simple" xlink:href="#ajuda:cobranca:inserir_cronograma_de_cobranca" text:style-name="Local_20_link" text:visited-style-name="Visited_20_Local_20_Link">Inserir Cronograma de Cobrança</text:a> e <text:a xlink:type="simple" xlink:href="https://www.gsan.com.br/doku.php?id=ajuda:cobranca:manter_cronograma_de_cobranca" text:style-name="Internet_20_link" text:visited-style-name="Visited_20_Internet_20_Link">Manter Cronograma de Cobrança</text:a> para que sejam guardadas as informações de empresa e contrato de cobrança, associado na parametrização da ação de cobrança. Essa informação será válida para geração do boletim de cobrança e das ações de cobrança. </text:p>
      <text:p text:style-name="Text_20_body">Cronogramas de grupos automáticos não podem ser alterados, apenas consultados.</text:p>
      <text:p text:style-name="Text_20_body"><text:a xlink:type="simple" xlink:href="https://www.gsan.com.br/doku.php?id=image:cob_-_inserircronogrmacobranca_-_telainicial.png" text:style-name="Internet_20_link" text:visited-style-name="Visited_20_Internet_20_Link">Cob - InserirCronogrmaCobranca - TelaInicial.png</text:a></text:p>
      <text:p text:style-name="Text_20_body">O campo “Ação de Cobrança”, o conteúdo contem um hiperlink, que permite expandir/recolher para formatação dos dados do cronograma de cobrança.</text:p>
      <text:p text:style-name="Text_20_body"><text:a xlink:type="simple" xlink:href="https://www.gsan.com.br/doku.php?id=image:cob_-_inserircronogrmacobranca_-_telaexpandida.png" text:style-name="Internet_20_link" text:visited-style-name="Visited_20_Internet_20_Link">Cob - InserirCronogrmaCobranca - TelaExpandida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Grupo(*)</text:p>
          </table:table-cell>
        </table:table-row>
        <table:table-row>
          <table:table-cell office:value-type="string" table:style-name="tablecell">
            <text:p text:style-name="tablealignleft">Mês/Ano(*)</text:p>
          </table:table-cell>
        </table:table-row>
        <table:table-row>
          <table:table-cell office:value-type="string" table:style-name="tablecell">
            <text:p text:style-name="tablealignleft">Dados da Ação de Cobrança:</text:p>
          </table:table-cell>
        </table:table-row>
      </table:table>
      <text:p text:style-name="Text_20_body">Comandar; Atividade; Qtd. Máxima Documentos; Predecessora; e Data Prevista.</text:p>
      <table:table table:style-name="Table">
        <table:table-column/>
        <table:table-row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(
* Comandar
</text:p></text:note-body></text:note>)</text:p>
          </table:table-cell>
        </table:table-row>
        <table:table-row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(
* Atividade
</text:p></text:note-body></text:note>)</text:p>
          </table:table-cell>
        </table:table-row>
        <table:table-row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(
* Qtd. Máxima Documentos
</text:p></text:note-body></text:note>)</text:p>
          </table:table-cell>
        </table:table-row>
        <table:table-row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(
* Predecessora
</text:p></text:note-body></text:note>)</text:p>
          </table:table-cell>
        </table:table-row>
        <table:table-row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(
* Data Prevista
</text:p></text:note-body></text:note>)</text:p>
          </table:table-cell>
        </table:table-row>
      </table:table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lendario.gif" text:style-name="Internet_20_link" text:visited-style-name="Visited_20_Internet_20_Link">Calendario.gi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obranca_inserir_atividade_de_cobranca_inserir.png" text:style-name="Internet_20_link" text:visited-style-name="Visited_20_Internet_20_Link">|alt="Inseri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6:10</meta:creation-date>
    <dc:creator>Generated</dc:creator>
    <dc:date>2026-03-25T02::56:10</dc:date>
    <dc:language>en-US</dc:language>
    <meta:editing-cycles>1</meta:editing-cycles>
    <meta:editing-duration>PT0S</meta:editing-duration>
    <dc:title>ajuda:cobranca:inserir_cronograma_de_cobranca</dc:title>
  </office:meta>
</office:document-meta>
</file>