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negativacao"/><text:bookmark-start text:name="__RefHeading___negativacao_1"/><text:bookmark-start text:name="negativacao"/>Negativação<text:bookmark-end text:name="__RefHeading___negativacao_1"/><text:bookmark-end text:name="negativacao"/></text:h>
      <text:p text:style-name="Text_20_body">O submódulo <text:span text:style-name="Strong_20_Emphasis">Negativação</text:span>, que pertence ao  módulo <text:span text:style-name="Strong_20_Emphasis"><text:a xlink:type="simple" xlink:href="https://www.gsan.com.br/doku.php?id=ajuda:cobranca" text:style-name="Internet_20_link" text:visited-style-name="Visited_20_Internet_20_Link">Cobranca</text:a></text:span>, tem como objetivo prover as informações das questões relacionadas com a negativação do cliente/imóvel. </text:p>
      <text:p text:style-name="Text_20_body">O Submódulo <text:span text:style-name="Strong_20_Emphasis">Negativaçã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branca:negativacao" text:style-name="Local_20_link" text:visited-style-name="Visited_20_Local_20_Link">Negativa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consultar_comandos_de_negativacao" text:style-name="Internet_20_link" text:visited-style-name="Visited_20_Internet_20_Link">Consultar Comandos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movimento_do_negativador" text:style-name="Internet_20_link" text:visited-style-name="Visited_20_Internet_20_Link">Consultar Moviment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consultar_resumo_da_negativacao" text:style-name="Internet_20_link" text:visited-style-name="Visited_20_Internet_20_Link">Consultar Resumo da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executar_comando_de_negativacao" text:style-name="Internet_20_link" text:visited-style-name="Visited_20_Internet_20_Link">Executa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movimento_de_exclusao_de_negativacao" text:style-name="Internet_20_link" text:visited-style-name="Visited_20_Internet_20_Link">Gerar Movimento de Exclusã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relatorio_de_acompanhamento_de_clientes_negativados" text:style-name="Internet_20_link" text:visited-style-name="Visited_20_Internet_20_Link">Gerar Relatório de Acompanhamento de Clientes Negativad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relatorio_negativacoes_excluidas" text:style-name="Internet_20_link" text:visited-style-name="Visited_20_Internet_20_Link">Gerar Relatório Negativações Excluída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gerar_relatorio_resultado_da_simulacao" text:style-name="Internet_20_link" text:visited-style-name="Visited_20_Internet_20_Link">Gerar Relatório Resultado da Simul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mando_de_negativacao" text:style-name="Internet_20_link" text:visited-style-name="Visited_20_Internet_20_Link">Inseri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comando_de_negativacao" text:style-name="Internet_20_link" text:visited-style-name="Visited_20_Internet_20_Link">Mante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contrato_do_negativador" text:style-name="Internet_20_link" text:visited-style-name="Visited_20_Internet_20_Link">Inserir Contrat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contrato_do_negativador" text:style-name="Internet_20_link" text:visited-style-name="Visited_20_Internet_20_Link">Manter Contrat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Motivo de Exclusã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Motivo de Exclusã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motivo_de_retorno_do_registro_do_negativador" text:style-name="Internet_20_link" text:visited-style-name="Visited_20_Internet_20_Link">Inserir Motivo de Retorno do Registr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motivo_de_retorno_do_registro_do_negativador" text:style-name="Internet_20_link" text:visited-style-name="Visited_20_Internet_20_Link">Manter Motivo de Retorno do Registr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negativador" text:style-name="Internet_20_link" text:visited-style-name="Visited_20_Internet_20_Link">Inserir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negativador" text:style-name="Internet_20_link" text:visited-style-name="Visited_20_Internet_20_Link">Manter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motivo_de_exclusao_do_negativador" text:style-name="Internet_20_link" text:visited-style-name="Visited_20_Internet_20_Link">Inserir Negativador Exclusão de Motiv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manter_motivo_de_exclusao_do_negativador" text:style-name="Internet_20_link" text:visited-style-name="Visited_20_Internet_20_Link">Manter Negativador Exclusão de Motiv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pesquisar_comando_de_negativacao" text:style-name="Internet_20_link" text:visited-style-name="Visited_20_Internet_20_Link">Pesquisar Comando de Negativaç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registrar_movimento_de_retorno_do_negativador" text:style-name="Internet_20_link" text:visited-style-name="Visited_20_Internet_20_Link">Registrar Movimento de Retorno do Negativado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branca:inserir_tipo_do_registro_do_negativador" text:style-name="Internet_20_link" text:visited-style-name="Visited_20_Internet_20_Link">Inserir Tipo do Registro do Negativador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tipo_do_registro_do_negativador" text:style-name="Internet_20_link" text:visited-style-name="Visited_20_Internet_20_Link">Manter Tipo do Registro do Negativador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14:24</meta:creation-date>
    <dc:creator>Generated</dc:creator>
    <dc:date>2025-06-16T22::14:24</dc:date>
    <dc:language>en-US</dc:language>
    <meta:editing-cycles>1</meta:editing-cycles>
    <meta:editing-duration>PT0S</meta:editing-duration>
    <dc:title>ajuda:cobranca:negativacao</dc:title>
  </office:meta>
</office:document-meta>
</file>