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nova_cobranca"/><text:bookmark-start text:name="__RefHeading___nova_cobranca_1"/><text:bookmark-start text:name="nova_cobranca"/>Nova Cobrança<text:bookmark-end text:name="__RefHeading___nova_cobranca_1"/><text:bookmark-end text:name="nova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Nova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é um conjunto de atividades e procedimentos que tem como objetivo prover as informações das questões relacionadas à nova cobrança de valores do cliente/imóvel. </text:p>
            <text:p text:style-name="Text_20_body">O Submódulo <text:span text:style-name="Strong_20_Emphasis">Nova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nova_cobranca" text:style-name="Local_20_link" text:visited-style-name="Visited_20_Local_20_Link">Nova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acoes_cobranca_por_imovel" text:style-name="Internet_20_link" text:visited-style-name="Visited_20_Internet_20_Link">Consultar Ações Cobrança por Imóve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branca:relatorios" text:style-name="Internet_20_link" text:visited-style-name="Visited_20_Internet_20_Link">Relatórios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cobranca:r1170_-_gerar_relatorio_os_situacao" text:style-name="Internet_20_link" text:visited-style-name="Visited_20_Internet_20_Link">R1170 - Gerar Relatório OS Situ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cobranca:r1178_-_relatorio_acompanhamento_boletim_medicao" text:style-name="Internet_20_link" text:visited-style-name="Visited_20_Internet_20_Link">R1178 - Relatório Acompanhamento Boletim Mediçã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erar_relatorio_de_os_de_fiscalizacao" text:style-name="Internet_20_link" text:visited-style-name="Visited_20_Internet_20_Link">Gerar Relatório de OS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empresa_por_acao_de_cobranca_por_grupo_de_cobranca" text:style-name="Internet_20_link" text:visited-style-name="Visited_20_Internet_20_Link">Informar Empresa por Ação de Cobrança por Grupo de Cobranç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item_de_contrato" text:style-name="Internet_20_link" text:visited-style-name="Visited_20_Internet_20_Link">Manter Item de Contrato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cobranca:solicitar_geracao_emissao_boletim_de_medicao_de_contratos" text:style-name="Internet_20_link" text:visited-style-name="Visited_20_Internet_20_Link">Solicitar Geração/Emissão Boletim de Medição de Contratos</text:a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4:19</meta:creation-date>
    <dc:creator>Generated</dc:creator>
    <dc:date>2026-03-24T08::54:19</dc:date>
    <dc:language>en-US</dc:language>
    <meta:editing-cycles>1</meta:editing-cycles>
    <meta:editing-duration>PT0S</meta:editing-duration>
    <dc:title>ajuda:cobranca:nova_cobranca</dc:title>
  </office:meta>
</office:document-meta>
</file>