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ova_cobranca"/><text:bookmark-start text:name="__RefHeading___nova_cobranca_1"/><text:bookmark-start text:name="nova_cobranca"/>Nova Cobrança<text:bookmark-end text:name="__RefHeading___nova_cobranca_1"/><text:bookmark-end text:name="nova_cobranca"/></text:h>
      <text:p text:style-name="Text_20_body">O submódulo “Nova Cobrança”, que pertence ao  módulo “<text:a xlink:type="simple" xlink:href="https://www.gsan.com.br/doku.php?id=ajuda:cobranca" text:style-name="Internet_20_link" text:visited-style-name="Visited_20_Internet_20_Link">Cobranca</text:a>”, tem como objetivo prover as informações das questões relacionadas com a nova cobrança de valores do cliente/imóvel. </text:p>
      <text:p text:style-name="Text_20_body">O Submódulo “Nova Cobrança” contém as seguintes funcionalidades:</text:p>
      <text:list text:style-name="List_20_1" text:continue-numbering="false">
        <text:list-item>
          <text:p text:style-name="LastListParagraph_List_20_1_Content_First"> <text:a xlink:type="simple" xlink:href="#ajuda:cobranca:nova_cobranca" text:style-name="Local_20_link" text:visited-style-name="Visited_20_Local_20_Link">Nova Cobrança</text:a></text:p>
        </text:list-item>
      </text:list>
      <text:p text:style-name="Text_20_body"><text:span text:style-name="Strong_20_Emphasis"> [Consultar Ações Cobrança por Imóvel&gt;AjudaGSAN.ConsultarAcoesCobrancaporImovel]
</text:span> [Relatórios&gt;AjudaGSAN.Relatorios]
<text:span text:style-name="Strong_20_Emphasis">* [R1170 - Gerar Relatório OS Situação&gt;AjudaGSAN.R1170]
</text:span>* [R1178 - Relatório Acompanhamento Boletim Medição&gt;AjudaGSAN.R1178]
<text:span text:style-name="Strong_20_Emphasis"> [Grupo de Cobrança&gt;AjudaGSAN.GrupoCobranca]
</text:span>* [Inserir Grupo de Cobrança&gt;AjudaGSAN.InserirGrupodeCobranca]
<text:span text:style-name="Strong_20_Emphasis">* [Manter Grupo de Cobrança&gt;AjudaGSAN.ManterGrupodeCobranca]
</text:span> [Encerrar Ordens de Visita de Cobrança&gt;AjudaGSAN.EncerrarOrdensdeVisitadeCobranca]
<text:span text:style-name="Strong_20_Emphasis"> [Gerar Relatório de OS de Fiscalização&gt;AjudaGSAN.GerarRelatorioOSdeFiscalizacao]
</text:span> [Gerar OS Seletiva de Fiscalização&gt;AjudaGSAN.GerarOSSeletivaFiscalizacao]
<text:span text:style-name="Strong_20_Emphasis"> [Informar Empresa por Ação de Cobrança por Grupo de Cobrança&gt;AjudaGSAN.InformarEmpresaporAcaoCobrancaporGrupoCobranca]
</text:span> [Informar Itens de Contrato de Serviço&gt;AjudaGSAN.InformarItensContratoServico]
<text:span text:style-name="Strong_20_Emphasis"> [Informar Motivo de Encerramento dos Atendimentos&gt;AjudaGSAN.InformarMotivodeEncerramentodosAtendimentos]
</text:span> [Inserir Motivo de Não Aceitação Encerramento de OS&gt;AjudaGSAN.InserirMotivoNaoAceitacaoEncerramentoOS]
<text:span text:style-name="Strong_20_Emphasis"> [Manter Motivo de Não Aceitação Encerramento de OS&gt;AjudaGSAN.ManterMotivoNaoAceitacaoEncerramentoOS]
</text:span> [Inserir Item de Contrato&gt;AjudaGSAN.InserirItemContrato]
<text:span text:style-name="Strong_20_Emphasis"> [Manter Item de Contrato&gt;AjudaGSAN.ManterItemContrato]
</text:span> [Solicitar Geração/Emissão Boletim de Medição de Contratos&gt;AjudaGSAN.SolicitarGeracaoEmissaoBoletimMedicaoContratos]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21</meta:creation-date>
    <dc:creator>Generated</dc:creator>
    <dc:date>2025-06-17T03::59:21</dc:date>
    <dc:language>en-US</dc:language>
    <meta:editing-cycles>1</meta:editing-cycles>
    <meta:editing-duration>PT0S</meta:editing-duration>
    <dc:title>ajuda:cobranca:nova_cobranca</dc:title>
  </office:meta>
</office:document-meta>
</file>