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"/><text:bookmark-start text:name="__RefHeading___parcelamento_1"/><text:bookmark-start text:name="parcelamento"/>Parcelamento<text:bookmark-end text:name="__RefHeading___parcelamento_1"/><text:bookmark-end text:name="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e parcelamento, relacionadas com as ações de cobrança, que visam ao recebimento de valores do cliente/imóvel.</text:p>
            <text:p text:style-name="Text_20_body">O Submódulo <text:span text:style-name="Strong_20_Emphasis">Parcel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parcelamento" text:style-name="Local_20_link" text:visited-style-name="Visited_20_Local_20_Link">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36:32</meta:creation-date>
    <dc:creator>Generated</dc:creator>
    <dc:date>2026-03-26T16::36:32</dc:date>
    <dc:language>en-US</dc:language>
    <meta:editing-cycles>1</meta:editing-cycles>
    <meta:editing-duration>PT0S</meta:editing-duration>
    <dc:title>ajuda:cobranca:parcelamento</dc:title>
  </office:meta>
</office:document-meta>
</file>