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arcelamento_judicial"/><text:bookmark-start text:name="__RefHeading___parcelamento_judicial_1"/><text:bookmark-start text:name="parcelamento_judicial"/>Parcelamento Judicial<text:bookmark-end text:name="__RefHeading___parcelamento_judicial_1"/><text:bookmark-end text:name="parcelamento_judi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arcelamento Judicial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prover as informações de parcelamento judicial, relacionadas com as ações de cobrança, que visam ao recebimento de valores do cliente/imóvel. </text:p>
            <text:p text:style-name="Text_20_body">O Submódulo <text:span text:style-name="Strong_20_Emphasis">Parcelamento Judic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parcelamento_judicial" text:style-name="Local_20_link" text:visited-style-name="Visited_20_Local_20_Link">Parcelamento Judi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5:29</meta:creation-date>
    <dc:creator>Generated</dc:creator>
    <dc:date>2026-03-14T07::25:29</dc:date>
    <dc:language>en-US</dc:language>
    <meta:editing-cycles>1</meta:editing-cycles>
    <meta:editing-duration>PT0S</meta:editing-duration>
    <dc:title>ajuda:cobranca:parcelamento_judicial</dc:title>
  </office:meta>
</office:document-meta>
</file>