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rotesto"/><text:bookmark-start text:name="__RefHeading___protesto_em_cartorio_1"/><text:bookmark-start text:name="protesto_em_cartorio"/>Protesto em Cartório<text:bookmark-end text:name="__RefHeading___protesto_em_cartorio_1"/><text:bookmark-end text:name="protesto_em_carto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rotesto em Cartório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acompanhar o processo de protesto de débitos em cartório: da inserção até a consulta dos detalhes desses protestos.</text:p>
            <text:p text:style-name="Text_20_body">O Submódulo <text:span text:style-name="Strong_20_Emphasis">Protesto em Cartório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cobranca:protesto:enviar_recepcionar_arquivos_protesto" text:style-name="Internet_20_link" text:visited-style-name="Visited_20_Internet_20_Link">Enviar/Recepcionar Arquivos de Protes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branca:protesto:filtrar_debitos_protesto_cartorio" text:style-name="Internet_20_link" text:visited-style-name="Visited_20_Internet_20_Link">Filtrar Débitos para Protesto em Cartório</text:a></text:span> - onde é possível inserir protestos em cartório (em lote e individualmente) e executar um filtro que retorne imóveis com dívidas, selecionando os débitos para protestar.</text:p>
              </text:list-item>
              <text:list-item>
                <text:p text:style-name="Numbering_20_1_Content"> <text:span text:style-name="Strong_20_Emphasis"><text:a xlink:type="simple" xlink:href="https://www.gsan.com.br/doku.php?id=ajuda:cobranca:protesto:filtrar_protesto_cartorio" text:style-name="Internet_20_link" text:visited-style-name="Visited_20_Internet_20_Link">Filtrar Protesto em Cartório</text:a></text:span> - onde é possível consultar e atualizar os protestos, exibindo o mesmo detalhamento demonstrado na <text:span text:style-name="Strong_20_Emphasis"><text:a xlink:type="simple" xlink:href="https://www.gsan.com.br/doku.php?id=ajuda:cobranca:protesto:consultar_imovel_debitos" text:style-name="Internet_20_link" text:visited-style-name="Visited_20_Internet_20_Link">Consultar Imóvel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cobranca:protesto:consultar_imovel_debitos" text:style-name="Internet_20_link" text:visited-style-name="Visited_20_Internet_20_Link">Consultar Imóvel</text:a></text:span> - com um link onde é exibido o detalhamento dos débitos protestados em cartório.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6:43</meta:creation-date>
    <dc:creator>Generated</dc:creator>
    <dc:date>2025-06-16T14::06:43</dc:date>
    <dc:language>en-US</dc:language>
    <meta:editing-cycles>1</meta:editing-cycles>
    <meta:editing-duration>PT0S</meta:editing-duration>
    <dc:title>ajuda:cobranca:protesto</dc:title>
  </office:meta>
</office:document-meta>
</file>