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s"/><text:bookmark-start text:name="__RefHeading___relatorios_1"/><text:bookmark-start text:name="relatorios"/>Relatórios<text:bookmark-end text:name="__RefHeading___relatorios_1"/><text:bookmark-end text:name="relato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submódulo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ajudar os usuários do <text:span text:style-name="Strong_20_Emphasis">GSAN</text:span> na geração dos relatórios definidos para a <text:span text:style-name="Strong_20_Emphasis"><text:a xlink:type="simple" xlink:href="https://www.gsan.com.br/doku.php?id=ajuda:cobranca:nova_cobranca" text:style-name="Internet_20_link" text:visited-style-name="Visited_20_Internet_20_Link">Nova Cobrança</text:a></text:span>.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relatorios" text:style-name="Local_20_link" text:visited-style-name="Visited_20_Local_20_Link">Relatórios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0::59:16</meta:creation-date>
    <dc:creator>Generated</dc:creator>
    <dc:date>2026-03-28T00::59:16</dc:date>
    <dc:language>en-US</dc:language>
    <meta:editing-cycles>1</meta:editing-cycles>
    <meta:editing-duration>PT0S</meta:editing-duration>
    <dc:title>ajuda:cobranca:relatorios</dc:title>
  </office:meta>
</office:document-meta>
</file>