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ext:p text:style-name="Text_20_body">O submódulo <text:span text:style-name="Strong_20_Emphasis">Comando de Atividade de Faturamen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tem o objetivo de criar e manter os comandos de execução das atividades de faturamento, a serem realizadas para um grupo de faturamento em um determinado mês de referência.</text:p>
      <text:p text:style-name="Text_20_body">O submódulo <text:span text:style-name="Strong_20_Emphasis">Comando de Atividade de Fatur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mando_de_atividade_de_faturamento" text:style-name="Local_20_link" text:visited-style-name="Visited_20_Local_20_Link">Comando de Atividade de Fatur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omando_de_atividade_de_faturamento" text:style-name="Internet_20_link" text:visited-style-name="Visited_20_Internet_20_Link">Inserir Comando de Atividade de Fatur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comando_de_atividade_de_faturamento" text:style-name="Internet_20_link" text:visited-style-name="Visited_20_Internet_20_Link">Manter Comando de Atividade de Faturamento</text:a></text:span></text:p>
            </text:list-item>
          </text:list>
        </text:list-item>
      </text:list>
      <text:p text:style-name="Text_20_body">Além das funcionalidades relacionadas acima, que estão disponíveis no menu principal, o sistema dispõe de outras funcionalidades do submódulo <text:span text:style-name="Strong_20_Emphasis">Comando de Atividade de Faturamento</text:span>,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 - Aba Comando</text:a></text:span></text:p>
        </text:list-item>
        <text:list-item>
          <text:p text:style-name="List_20_1_Content">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comando_de_atividade_de_faturamento_-_aba_conclusao" text:style-name="Internet_20_link" text:visited-style-name="Visited_20_Internet_20_Link">Atualizar Comando de Atividade de Faturamento - Aba Conclusão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6:09</meta:creation-date>
    <dc:creator>Generated</dc:creator>
    <dc:date>2025-06-16T09::56:09</dc:date>
    <dc:language>en-US</dc:language>
    <meta:editing-cycles>1</meta:editing-cycles>
    <meta:editing-duration>PT0S</meta:editing-duration>
    <dc:title>ajuda:comando_de_atividade_de_faturamento</dc:title>
  </office:meta>
</office:document-meta>
</file>