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atualizacoes_subsistema"/><text:bookmark-start text:name="__RefHeading___consultar_atualizacoes_subsistema_1"/><text:bookmark-start text:name="consultar_atualizacoes_subsistema"/>Consultar Atualizações Subsistema<text:bookmark-end text:name="__RefHeading___consultar_atualizacoes_subsistema_1"/><text:bookmark-end text:name="consultar_atualizacoes_subsistema"/></text:h>
      <text:p text:style-name="Text_20_body">O objetivo desta funcionalidade é consultar as atualizações sobre os subsistema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subsistema_de_esgoto" text:style-name="Internet_20_link" text:visited-style-name="Visited_20_Internet_20_Link">Subsistema de Esgoto</text:a> &gt; Consultar Atualizações Subsistema.</text:p>
      <text:p text:style-name="Text_20_body">Para realizar a consulta, informe as datas referentes ao período de execução, no formato dd/mm/aaaa (dia, mês, ano), ou clique no botão <text:a xlink:type="simple" xlink:href="https://www.gsan.com.br/doku.php?id=image:http:xwiki.ipad.com.br:8019_xwiki_bin_download_cadastro_consultar_atualizacoes_subsistemas_calendario.gif" text:style-name="Internet_20_link" text:visited-style-name="Visited_20_Internet_20_Link">|alt="Calendario.gif"</text:a>, link <text:a xlink:type="simple" xlink:href="https://www.gsan.com.br/doku.php?id=pesquisar_data_url:http:xwiki.ipad.com.br:8027_xwiki_bin_view_ajudagsan_calendario" text:style-name="Internet_20_link" text:visited-style-name="Visited_20_Internet_20_Link">8027/xwiki/bin/view/AjudaGSAN/calendario</text:a>, para selecionar as datas desejadas e clique no botão <text:a xlink:type="simple" xlink:href="https://www.gsan.com.br/doku.php?id=image:http:xwiki.ipad.com.br:8019_xwiki_bin_download_cadastro_consultar_atualizacoes_subsistemas_pesquisar.png_width_923" text:style-name="Internet_20_link" text:visited-style-name="Visited_20_Internet_20_Link">|alt="Pesquisar.png"</text:a>.</text:p>
      <text:p text:style-name="Text_20_body">Valida Data Inicial do Movimento</text:p>
      <text:p text:style-name="Text_20_body">* Caso a data inicial informada seja maior que a data corrente, o sistema exibe a mensagem  “Data inicial superior a data atual”.</text:p>
      <text:p text:style-name="Text_20_body">Valida Data Final do Movimento</text:p>
      <text:p text:style-name="Text_20_body">* Caso a data final seja maior que a data corrente, o sistema exibe a mensagem “Data final superior a data atual”.
* Caso a data final seja menor que a data inicial, o sistema exibe a mensagem “Data final anterior a data inicial”.</text:p>
      <text:p text:style-name="Text_20_body">Nenhum registro encontrado </text:p>
      <text:p text:style-name="Text_20_body">* Caso a seleção não encontre nenhum registro com base no período informado, será exibida a mensagem “Nenhum Arquivo Texto foi encontrado para a solicitação informada”.</text:p>
      <text:p text:style-name="Text_20_body">Verifica preenchimento dos campos
* Caso o usuário não informe ou selecione o conteúdo de algum campo necessário à operação, será exibida a mensagem “Informe «nome do campo que não foi preenchido ou selecionado»”.</text:p>
      <text:p text:style-name="Text_20_body">Caso o usuário clique no hiperlink do campo “Erros”, o sistema gera o relatório <text:span text:style-name="Strong_20_Emphasis">IMÓVEIS COM ERRO NA ATUALIZAÇÃO DO SUBSISTEMA DE ESGOTO</text:span> <text:span text:style-name="Strong_20_Emphasis">- R1522, </text:span>contendo os registros e os respectivos erros, conforme modelo na sequência desta documentação.</text:p>
      <text:p text:style-name="Text_20_body"><text:a xlink:type="simple" xlink:href="https://www.gsan.com.br/doku.php?id=image:cad_-_consultaratualizacoessubsistema_-_tela.png" text:style-name="Internet_20_link" text:visited-style-name="Visited_20_Internet_20_Link">Cad - ConsultarAtualizacoesSubsistema - Tela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Período de Execução</text:p>
          </table:table-cell>
        </table:table-row>
      </table:table>
      <text:p text:style-name="Text_20_body"><text:span text:style-name="Strong_20_Emphasis">MODELO DE RELATÓRIO: IMÓVEIS COM ERRO NA ATUALIZAÇÃO DO SUBSISTEMA DE ESGOTO</text:span> <text:span text:style-name="Strong_20_Emphasis">- R1522</text:span></text:p>
      <text:p text:style-name="Text_20_body"><text:a xlink:type="simple" xlink:href="https://www.gsan.com.br/doku.php?id=image:cad_-_consultaratualizacoessubsistema_-_rel.png" text:style-name="Internet_20_link" text:visited-style-name="Visited_20_Internet_20_Link">Cad - ConsultarAtualizacoesSubsistema - Rel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consultar_atualizacoes_subsistemas_calendario.gif_width_820" text:style-name="Internet_20_link" text:visited-style-name="Visited_20_Internet_20_Link">|alt="Calendario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pesquisar.png" text:style-name="Internet_20_link" text:visited-style-name="Visited_20_Internet_20_Link">Pesquis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0:46</meta:creation-date>
    <dc:creator>Generated</dc:creator>
    <dc:date>2025-06-17T09::10:46</dc:date>
    <dc:language>en-US</dc:language>
    <meta:editing-cycles>1</meta:editing-cycles>
    <meta:editing-duration>PT0S</meta:editing-duration>
    <dc:title>ajuda:consultar_atualizacoes_subsistema</dc:title>
  </office:meta>
</office:document-meta>
</file>