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arcelamento" text:style-name="Internet_20_link" text:visited-style-name="Visited_20_Internet_20_Link">Parcelamento</text:a> &gt; <text:a xlink:type="simple" xlink:href="https://www.gsan.com.br/doku.php?id=ajuda:consultar_parcelamento_de_debitos" text:style-name="Internet_20_link" text:visited-style-name="Visited_20_Internet_20_Link">Consultar Parcelamento de Débitos</text:a>”.</text:p>
      <text:p text:style-name="Text_20_body">Inicialmente você deverá informar o imóvel, para o qual, deseja consultar parcelamentos de débitos. </text:p>
      <text:p text:style-name="Text_20_body">Após informar a matrícula d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</text:p>
      <text:p text:style-name="Text_20_body">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 as seguintes informações do parcelamento <text:span text:style-name="Strong_20_Emphasis">selecionado</text:span>, sobrepondo,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, que fica ao lado do campo. Neste caso será apresentada uma tela de “<text:span text:style-name="Emphasis">popup</text:span>”, onde será possível efetuar a <text:a xlink:type="simple" xlink:href="https://www.gsan.com.br/doku.php?id=ajuda:pesquisar_imovel" text:style-name="Internet_20_link" text:visited-style-name="Visited_20_Internet_20_Link">pesquisa de imóveis no cadastro</text:a>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7d683db972d9051c5dfecc78c7cc997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em função da operação realizada:</text:p>
      <text:p text:style-name="Text_20_body"><text:span text:style-name="Strong_20_Emphasis">Desfazer Parcelamento</text:span>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Parcelamento de Débitos –&gt; Para realizar outra “Consulta a Parcelamento de Débito”.</text:p>
        </text:list-item>
      </text:list>
      <text:p text:style-name="Text_20_body"><text:span text:style-name="Strong_20_Emphasis">Emitir Termo de Negociação de Débito</text:span>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list text:style-name="List_20_1" text:continue-numbering="false">
        <text:list-item>
          <text:p text:style-name="List_20_1_Content_First"> <text:a xlink:type="simple" xlink:href="https://www.gsan.com.br/doku.php?id=ajuda:como_gerar_relatorio" text:style-name="Internet_20_link" text:visited-style-name="Visited_20_Internet_20_Link">Clique aqui para obter mais detalhes sobre a geração de relatórios</text:a>.</text:p>
        </text:list-item>
        <text:list-item>
          <text:p text:style-name="List_20_1_Content_Last"> <text:a xlink:type="simple" xlink:href="https://www.gsan.com.br/doku.php?id=ajuda:modelo_do_termo_de_parcelamento" text:style-name="Internet_20_link" text:visited-style-name="Visited_20_Internet_20_Link">Clique aqui para ver um modelo do "Termo de Parcelamento"</text:a>.</text:p>
        </text:list-item>
      </text:list>
      <text:p text:style-name="Text_20_body"><text:span text:style-name="Strong_20_Emphasis">Emitir documento para pagamento da entrada</text:span></text:p>
      <text:p text:style-name="Text_20_body">Esta opção só será apresentada caso exista “Valor de Entrada” para o parcelamento, e dependerá da opção que você escolheu para o valor da entrada.</text:p>
      <text:list text:style-name="List_20_1" text:continue-numbering="false">
        <text:list-item>
          <text:p text:style-name="List_20_1_Content_First"> Imprimir Contas EP –&gt; Para efetuar a geração e emissão da 2ª via das “Contas” marcadas como “Entrada de Parcelamento” (EP).</text:p>
          <text:list text:style-name="List_20_1">
            <text:list-item>
              <text:p text:style-name="List_20_1_Content"> <text:a xlink:type="simple" xlink:href="https://www.gsan.com.br/doku.php?id=ajuda:clique_aqui_para_ver_um_modelo_de_conta" text:style-name="Internet_20_link" text:visited-style-name="Visited_20_Internet_20_Link">Clique aqui para ver um modelo de "Conta"</text:a>.</text:p>
            </text:list-item>
          </text:list>
        </text:list-item>
        <text:list-item>
          <text:p text:style-name="List_20_1_Content"> Imprimir Guia Pagto Entrada –&gt; Para efetuar a geração e emissão da Guia para Pagamento da Entrada (formato PDF).</text:p>
          <text:list text:style-name="List_20_1">
            <text:list-item>
              <text:p text:style-name="List_20_1_Content_Last"> <text:a xlink:type="simple" xlink:href="https://www.gsan.com.br/doku.php?id=ajuda:clique_aqui_para_ver_um_modelo_da_guia_para_pagamento_da_entrada" text:style-name="Internet_20_link" text:visited-style-name="Visited_20_Internet_20_Link">Clique aqui para ver um modelo da "Guia para Pagamento da Entrada"</text:a>.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2</meta:creation-date>
    <dc:creator>Generated</dc:creator>
    <dc:date>2025-06-16T16::52:12</dc:date>
    <dc:language>en-US</dc:language>
    <meta:editing-cycles>1</meta:editing-cycles>
    <meta:editing-duration>PT0S</meta:editing-duration>
    <dc:title>ajuda:consultar_detalhamento_do_parcelamento_de_debito</dc:title>
  </office:meta>
</office:document-meta>
</file>