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ordens_de_servico_do_arquivo_texto"/><text:bookmark-start text:name="__RefHeading___consultar_ordens_de_servicos_do_arquivo_texto_1"/><text:bookmark-start text:name="consultar_ordens_de_servicos_do_arquivo_texto"/>Consultar Ordens de Serviços do Arquivo Texto<text:bookmark-end text:name="__RefHeading___consultar_ordens_de_servicos_do_arquivo_texto_1"/><text:bookmark-end text:name="consultar_ordens_de_servicos_do_arquivo_texto"/></text:h>
      <text:p text:style-name="Text_20_body">Esta funcionalidade tem como objetivo consultar as ordens de serviços do arquivo texto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inspecao_de_anormalidade" text:style-name="Internet_20_link" text:visited-style-name="Visited_20_Internet_20_Link">Inspeção de Anormalidade</text:a> &gt; Consultar Ordens de Servico do Arquivo Texto.</text:p>
      <text:p text:style-name="Text_20_body">O sistema exibe as informações do arquivo texto</text:p>
      <text:list text:style-name="List_20_1" text:continue-numbering="false">
        <text:list-item>
          <text:p text:style-name="List_20_1_Content_First"> Tipo da Ordem de Serviço - É recebido um parâmetro informando qual tipo de ordem de serviço que será gerado o arquivo, os tipos possíveis são:</text:p>
          <text:list text:style-name="List_20_1">
            <text:list-item>
              <text:p text:style-name="List_20_1_Content"> “OS DE INSPEÇÃO DE ANORMALIDADE”;</text:p>
              <text:list text:style-name="List_20_1">
                <text:list-item>
                  <text:p text:style-name="List_20_1_Content"> “OS DE CORREÇÃO DE ANORMALIDADE”;</text:p>
                </text:list-item>
                <text:list-item>
                  <text:p text:style-name="List_20_1_Content"> “OS DE COBRANÇA”.</text:p>
                </text:list-item>
              </text:list>
            </text:list-item>
            <text:list-item>
              <text:p text:style-name="List_20_1_Content"> Descrição do comando de Inspeção;</text:p>
            </text:list-item>
            <text:list-item>
              <text:p text:style-name="List_20_1_Content"> Código e Descrição da Localidade;</text:p>
            </text:list-item>
            <text:list-item>
              <text:p text:style-name="List_20_1_Content"> Código do Setor Comercial Inicial;</text:p>
            </text:list-item>
            <text:list-item>
              <text:p text:style-name="List_20_1_Content"> Código do Setor Comercial Final;</text:p>
            </text:list-item>
            <text:list-item>
              <text:p text:style-name="List_20_1_Content"> Código da Quadra Inicial;</text:p>
            </text:list-item>
            <text:list-item>
              <text:p text:style-name="List_20_1_Content"> Código da Quadra Final;</text:p>
            </text:list-item>
            <text:list-item>
              <text:p text:style-name="List_20_1_Content_Last"> Agente Comercial.</text:p>
            </text:list-item>
          </text:list>
        </text:list-item>
      </text:list>
      <text:p text:style-name="Text_20_body">Caso o tipo da ordem de serviço seja “OS DE CORREÇÃO DE ANORMALIDADE”:</text:p>
      <text:list text:style-name="List_20_1" text:continue-numbering="false">
        <text:list-item>
          <text:p text:style-name="List_20_1_Content_First"> Ordem de Serviço - O sistema disponibiliza um LINK no caso da ordem de serviço esteja pendente e já tenha retorno disponível e, caso o usuário selecione o LINK disponível (Consultar/Atualizar Dados da Ordem de Serviço de Execução):</text:p>
        </text:list-item>
        <text:list-item>
          <text:p text:style-name="List_20_1_Content_Last"> Matrícula</text:p>
        </text:list-item>
      </text:list>
      <text:p text:style-name="Text_20_body">Caso o usuário selecione o “HINT” disponível na matrícula do imóvel (Informações do Imóvel):</text:p>
      <text:list text:style-name="List_20_1" text:continue-numbering="false">
        <text:list-item>
          <text:p text:style-name="List_20_1_Content_First"> Situação:</text:p>
          <text:list text:style-name="List_20_1">
            <text:list-item>
              <text:p text:style-name="List_20_1_Content"> Pendente;</text:p>
            </text:list-item>
            <text:list-item>
              <text:p text:style-name="List_20_1_Content"> Encerrada.</text:p>
            </text:list-item>
          </text:list>
        </text:list-item>
        <text:list-item>
          <text:p text:style-name="List_20_1_Content"> Data/Hora Recebimento</text:p>
        </text:list-item>
        <text:list-item>
          <text:p text:style-name="List_20_1_Content"> Conferida:</text:p>
          <text:list text:style-name="List_20_1">
            <text:list-item>
              <text:p text:style-name="List_20_1_Content"> Sim;</text:p>
            </text:list-item>
            <text:list-item>
              <text:p text:style-name="List_20_1_Content_Last"> Não;</text:p>
            </text:list-item>
          </text:list>
        </text:list-item>
      </text:list>
      <text:p text:style-name="Text_20_body">Caso o tipo da ordem de serviço seja“OS DE INSPEÇÃO DE ANORMALIDADE”:</text:p>
      <text:list text:style-name="List_20_1" text:continue-numbering="false">
        <text:list-item>
          <text:p text:style-name="List_20_1_Content_First"> O sistema exibe a lista das ordens de serviço associadas ao arquivo texto:</text:p>
          <text:list text:style-name="List_20_1">
            <text:list-item>
              <text:p text:style-name="List_20_1_Content"> Ordem de Serviço.</text:p>
            </text:list-item>
            <text:list-item>
              <text:p text:style-name="List_20_1_Content"> O sistema disponibilizar um LINK no caso da ordem de serviço esteja pendente e já tenha retorno disponível;</text:p>
            </text:list-item>
            <text:list-item>
              <text:p text:style-name="List_20_1_Content_Last"> Matrícula (IMOV_ID da tabela ORDEM_SERVICO com ORSE_ID = ORSE_ID).</text:p>
            </text:list-item>
          </text:list>
        </text:list-item>
      </text:list>
      <text:p text:style-name="Text_20_body">Caso o usuário selecione o “HINT” disponível na matrícula do imóvel (Informações do Imóvel):</text:p>
      <text:list text:style-name="List_20_1" text:continue-numbering="false">
        <text:list-item>
          <text:p text:style-name="List_20_1_Content_First"> Situação:</text:p>
          <text:list text:style-name="List_20_1">
            <text:list-item>
              <text:p text:style-name="List_20_1_Content"> Pendente;</text:p>
            </text:list-item>
            <text:list-item>
              <text:p text:style-name="List_20_1_Content"> Encerrada.</text:p>
            </text:list-item>
            <text:list-item>
              <text:p text:style-name="List_20_1_Content"> Data/Hora Recebimento;</text:p>
            </text:list-item>
          </text:list>
        </text:list-item>
        <text:list-item>
          <text:p text:style-name="List_20_1_Content"> Conferida:</text:p>
          <text:list text:style-name="List_20_1">
            <text:list-item>
              <text:p text:style-name="List_20_1_Content"> Sim;</text:p>
            </text:list-item>
            <text:list-item>
              <text:p text:style-name="List_20_1_Content_Last"> Não.</text:p>
            </text:list-item>
          </text:list>
        </text:list-item>
      </text:list>
      <text:p text:style-name="Text_20_body">O usuário poderá selecionar uma ou mais ordens de serviço:</text:p>
      <text:list text:style-name="List_20_1" text:continue-numbering="false">
        <text:list-item>
          <text:p text:style-name="LastListParagraph_List_20_1_Content_First"> Caso todas as ordens de serviço estejam “Pendentes”, o sistema disponibiliza o botão de “Atualizar Ordem de Serviço”.</text:p>
        </text:list-item>
      </text:list>
      <text:p text:style-name="Text_20_body">Consultar/Atualizar Dados da Ordem de Serviço - O sistema exibe os campos:</text:p>
      <text:list text:style-name="List_20_1" text:continue-numbering="false">
        <text:list-item>
          <text:p text:style-name="List_20_1_Content_First"> Matrícula;</text:p>
        </text:list-item>
        <text:list-item>
          <text:p text:style-name="List_20_1_Content"> Anormalidade Registrada;</text:p>
        </text:list-item>
        <text:list-item>
          <text:p text:style-name="List_20_1_Content"> Anormalidade Encontrada;</text:p>
        </text:list-item>
        <text:list-item>
          <text:p text:style-name="List_20_1_Content"> Tipo de Pavimento de Calçada;</text:p>
        </text:list-item>
        <text:list-item>
          <text:p text:style-name="List_20_1_Content"> Tipo de Pavimento de Rua;</text:p>
        </text:list-item>
        <text:list-item>
          <text:p text:style-name="List_20_1_Content"> Ações para Correção da Anormalidade - Caso existam ações retornadas:</text:p>
          <text:list text:style-name="List_20_1">
            <text:list-item>
              <text:p text:style-name="List_20_1_Content_Last"> O sistema exibe todas as ações para correção das anormalidades encontradas</text:p>
            </text:list-item>
          </text:list>
        </text:list-item>
      </text:list>
      <text:p text:style-name="Text_20_body">Caso exista situação especial de faturamento informado na Anormalidade Encontrada, ter havido ações de substituição/instalação de hidrômetro em período recente, e ter ocorrido repetições consecutivas da anormalidade após a instalação/substituição do hidrômetro, o sistema inclui a situação especial de faturamento:</text:p>
      <text:list text:style-name="List_20_1" text:continue-numbering="false">
        <text:list-item>
          <text:p text:style-name="List_20_1_Content_First"> Atualiza na tabela as bases de dados de IMÓVEL, com o identificação do tipo de situação especial de faturamento encontrado na anormalidade de hidrômetro;</text:p>
        </text:list-item>
        <text:list-item>
          <text:p text:style-name="List_20_1_Content_Last"> Inclui os dados nas bases de FATURAMENTO.</text:p>
        </text:list-item>
      </text:list>
      <text:p text:style-name="Text_20_body">Caso contrário, o usuário gera as ordens de serviço informadas em campo. Caso o usuário selecione uma, mais de uma, ou todas as ações descritas, o sistema gera as ordens de serviços  para cada uma das opções assinaladas.</text:p>
      <text:p text:style-name="Text_20_body">Em todos os casos, o sistema encerra a ordem de serviço da visita em campo (Com motivo de encerramento “Conclusão de Serviço”.</text:p>
      <text:p text:style-name="Text_20_body">Caso o usuário deseje consultar as fotos enviadas de campo para a ordem de serviço de visita de campo, o sistema disponibiliza uma aba com as fotos recepcionadas.</text:p>
      <text:p text:style-name="Text_20_body">Informações do Imóvel:</text:p>
      <text:list text:style-name="List_20_1" text:continue-numbering="false">
        <text:list-item>
          <text:p text:style-name="List_20_1_Content_First"> Inscrição;</text:p>
        </text:list-item>
        <text:list-item>
          <text:p text:style-name="List_20_1_Content"> Endereço Abreviado;</text:p>
        </text:list-item>
        <text:list-item>
          <text:p text:style-name="List_20_1_Content"> Categoria Principal;</text:p>
        </text:list-item>
        <text:list-item>
          <text:p text:style-name="List_20_1_Content"> Quantidade de Economias;</text:p>
        </text:list-item>
        <text:list-item>
          <text:p text:style-name="List_20_1_Content"> Grupo de Faturamento;</text:p>
        </text:list-item>
        <text:list-item>
          <text:p text:style-name="List_20_1_Content"> Situação da Ligação de Água;</text:p>
        </text:list-item>
        <text:list-item>
          <text:p text:style-name="List_20_1_Content"> Consumo Médio;</text:p>
        </text:list-item>
        <text:list-item>
          <text:p text:style-name="List_20_1_Content"> Situação da Ligação de Esgoto;</text:p>
        </text:list-item>
        <text:list-item>
          <text:p text:style-name="List_20_1_Content"> Consumo Fixo de Esgoto;</text:p>
        </text:list-item>
        <text:list-item>
          <text:p text:style-name="List_20_1_Content_Last"> Última Alteração.</text:p>
        </text:list-item>
      </text:list>
      <text:p text:style-name="Text_20_body">Atualizar Ordens de Serviço:</text:p>
      <text:list text:style-name="List_20_1" text:continue-numbering="false">
        <text:list-item>
          <text:p text:style-name="LastListParagraph_List_20_1_Content_First"> O sistema considera que todas as ações informadas no retorno da visita estarão selecionadas.</text:p>
        </text:list-item>
      </text:list>
      <text:p text:style-name="Text_20_body">Consulta/Atualiza Dados da Ordem de Serviço de Execução - os dados abaixo será visíveis para o usuário:</text:p>
      <text:list text:style-name="List_20_1" text:continue-numbering="false">
        <text:list-item>
          <text:p text:style-name="List_20_1_Content_First"> Ordem de Serviço;</text:p>
        </text:list-item>
        <text:list-item>
          <text:p text:style-name="List_20_1_Content"> Matrícula;</text:p>
        </text:list-item>
        <text:list-item>
          <text:p text:style-name="List_20_1_Content"> Motivo de Encerramento;</text:p>
        </text:list-item>
        <text:list-item>
          <text:p text:style-name="List_20_1_Content"> Data e Hora Execução;</text:p>
        </text:list-item>
        <text:list-item>
          <text:p text:style-name="List_20_1_Content"> Caso a ordem de serviço seja do tipo “SUPRESSAO”:</text:p>
          <text:list text:style-name="List_20_1">
            <text:list-item>
              <text:p text:style-name="List_20_1_Content"> Motivo da Supressão;</text:p>
            </text:list-item>
            <text:list-item>
              <text:p text:style-name="List_20_1_Content"> Tipo de Supressão;</text:p>
            </text:list-item>
            <text:list-item>
              <text:p text:style-name="List_20_1_Content"> Leitura da Supressão;</text:p>
            </text:list-item>
            <text:list-item>
              <text:p text:style-name="List_20_1_Content"> Numero Selo Supressão;</text:p>
            </text:list-item>
          </text:list>
        </text:list-item>
        <text:list-item>
          <text:p text:style-name="List_20_1_Content"> Caso a ordem de serviço seja do tipo “REMOCAO DE HIDROMETRO”:</text:p>
          <text:list text:style-name="List_20_1">
            <text:list-item>
              <text:p text:style-name="List_20_1_Content"> Tipo de Medição;</text:p>
            </text:list-item>
            <text:list-item>
              <text:p text:style-name="List_20_1_Content"> Local de Instalação;</text:p>
            </text:list-item>
            <text:list-item>
              <text:p text:style-name="List_20_1_Content"> Proteção;</text:p>
            </text:list-item>
            <text:list-item>
              <text:p text:style-name="List_20_1_Content"> Cavalete;</text:p>
            </text:list-item>
          </text:list>
        </text:list-item>
        <text:list-item>
          <text:p text:style-name="List_20_1_Content"> Caso a ordem de serviço seja do tipo “SUBSTITUICAO DE HIDROMETRO”:</text:p>
          <text:list text:style-name="List_20_1">
            <text:list-item>
              <text:p text:style-name="List_20_1_Content"> Numero da Leitura;</text:p>
            </text:list-item>
            <text:list-item>
              <text:p text:style-name="List_20_1_Content"> Situação do Hidrômetro;</text:p>
            </text:list-item>
            <text:list-item>
              <text:p text:style-name="List_20_1_Content"> Local de Armazenagem;</text:p>
            </text:list-item>
            <text:list-item>
              <text:p text:style-name="List_20_1_Content"> Tipo de Hidrômetro;</text:p>
            </text:list-item>
            <text:list-item>
              <text:p text:style-name="List_20_1_Content"> Numero do Hidrômetro Novo;</text:p>
            </text:list-item>
            <text:list-item>
              <text:p text:style-name="List_20_1_Content"> Data de Instalação;</text:p>
            </text:list-item>
            <text:list-item>
              <text:p text:style-name="List_20_1_Content"> Tipo de Medição;</text:p>
            </text:list-item>
            <text:list-item>
              <text:p text:style-name="List_20_1_Content"> Local de Instalação;</text:p>
            </text:list-item>
            <text:list-item>
              <text:p text:style-name="List_20_1_Content"> Proteção;</text:p>
            </text:list-item>
            <text:list-item>
              <text:p text:style-name="List_20_1_Content"> Troca de Proteção;</text:p>
            </text:list-item>
            <text:list-item>
              <text:p text:style-name="List_20_1_Content"> Troca de Registro;</text:p>
            </text:list-item>
            <text:list-item>
              <text:p text:style-name="List_20_1_Content"> Leitura de Instalação;</text:p>
            </text:list-item>
            <text:list-item>
              <text:p text:style-name="List_20_1_Content"> Número do Selo;</text:p>
            </text:list-item>
            <text:list-item>
              <text:p text:style-name="List_20_1_Content_Last"> Cavalete.</text:p>
            </text:list-item>
          </text:list>
        </text:list-item>
      </text:list>
      <text:p text:style-name="Text_20_body">* Caso o usuário deseje consultar as fotos enviadas de campo para a ordem de serviço de visita de campo, o sistema disponibiliza uma aba com as fotos recepcionadas:
<text:span text:style-name="Strong_20_Emphasis"> Ordem de serviço de visita;
</text:span> Ordem de serviço de correção.</text:p>
      <text:p text:style-name="Text_20_body">Em todos os casos o sistema encerra a ordem de serviço da visita em campo (Com os dados de encerramento de acordo com que foi informado em campo).</text:p>
      <text:p text:style-name="Text_20_body">Obtem Consumo Água:</text:p>
      <text:p text:style-name="Text_20_body">* O sistema obtém o consumo médio de água, passando o imóvel, mês/ano referência, indicador de água, e o consumo fixo cadastrado no sistema parâmetro;
* Caso o consumo médio de água seja maior que o consumo fixo cadastrado, será considerado o consumo médio de água, caso contrário, prevalece o consumo fixo.</text:p>
      <text:p text:style-name="Text_20_body">Verifica ordem de serviço pendente selecionada:<text:line-break/></text:p>
      <text:p text:style-name="Text_20_body">* Caso o usuário não selecione pelo menos uma ordem de serviço pendente, será exibida a mensagem “Selecione alguma ordem de serviço pendente.”. </text:p>
      <text:p text:style-name="Text_20_body">Verifica ordem de serviço selecionada:<text:line-break/></text:p>
      <text:p text:style-name="Text_20_body">* Caso o usuário não selecione pelo menos uma ordem de serviço, será exibida a mensagem “Selecione pelo menos uma ordem de serviço”.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9T21::29:52</meta:creation-date>
    <dc:creator>Generated</dc:creator>
    <dc:date>2026-02-09T21::29:52</dc:date>
    <dc:language>en-US</dc:language>
    <meta:editing-cycles>1</meta:editing-cycles>
    <meta:editing-duration>PT0S</meta:editing-duration>
    <dc:title>ajuda:consultar_ordens_de_servico_do_arquivo_texto</dc:title>
  </office:meta>
</office:document-meta>
</file>