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4145b214f17c763e891ce76f3eef79f1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os_registros_de_atendimento_encerrados"/><text:bookmark-start text:name="__RefHeading___registros_de_atendimento_encerrados_do_local_de_ocorrencia_1"/><text:bookmark-start text:name="registros_de_atendimento_encerrados_do_local_de_ocorrencia"/>Registros de Atendimento Encerrados do Local de Ocorrência<text:bookmark-end text:name="__RefHeading___registros_de_atendimento_encerrados_do_local_de_ocorrencia_1"/><text:bookmark-end text:name="registros_de_atendimento_encerrados_do_local_de_ocorrencia"/></text:h>
      <text:p text:style-name="Text_20_body">Esta opção do sistema permite a consulta dos “<text:a xlink:type="simple" xlink:href="https://www.gsan.com.br/doku.php?id=ajuda:registro_atendimento" text:style-name="Internet_20_link" text:visited-style-name="Visited_20_Internet_20_Link">Registro Atendimento</text:a>” encerrados de um “Local de Ocorrência”.</text:p>
      <text:p text:style-name="Text_20_body">Esta opção do sistema sempre é acionada a partir de outras telas do sistema, entre elas através d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inserir_registro_de_atendimento_-_aba_local_ocorrencia" text:style-name="Internet_20_link" text:visited-style-name="Visited_20_Internet_20_Link">Inserir Registro de Atendimento - Aba Local Ocorrência</text:a>, onde recebe o “Tipo da Solicitação” e a “Especificação” como parâmetros de pesquisa. </text:p>
      <text:p text:style-name="Text_20_body">O sistema apresenta as seguintes informações associadas ao “Local de Ocorrência”, ao “Tipo da Solicitação” e à “Especificação”:</text:p>
      <text:list text:style-name="List_20_1" text:continue-numbering="false">
        <text:list-item>
          <text:p text:style-name="List_20_1_Content_First"> Dados Comuns:</text:p>
          <text:list text:style-name="List_20_1">
            <text:list-item>
              <text:p text:style-name="List_20_1_Content"> Tipo de Solicitação;</text:p>
            </text:list-item>
            <text:list-item>
              <text:p text:style-name="List_20_1_Content"> Especificação;</text:p>
            </text:list-item>
            <text:list-item>
              <text:p text:style-name="List_20_1_Content"> Imóvel, caso os “Registros de Atendimento” selecionados estejam associados ao imóvel;</text:p>
            </text:list-item>
            <text:list-item>
              <text:p text:style-name="List_20_1_Content"> Endereço da Ocorrência;</text:p>
            </text:list-item>
          </text:list>
        </text:list-item>
        <text:list-item>
          <text:p text:style-name="List_20_1_Content"> Tabela com os “Dados dos Registros de Atendimento” selecionados:</text:p>
          <text:list text:style-name="List_20_1">
            <text:list-item>
              <text:p text:style-name="List_20_1_Content"> Número do RA - Este campo é apresentado com um “hyperlink”, que ao ser acionado, apresentará uma outra tela com a consulta detalhada do “Registro de Atendimento” selecionado.</text:p>
            </text:list-item>
            <text:list-item>
              <text:p text:style-name="List_20_1_Content"> Clique em <text:a xlink:type="simple" xlink:href="https://www.gsan.com.br/doku.php?id=ajuda:consultar_dados_do_registro_de_atendimento" text:style-name="Internet_20_link" text:visited-style-name="Visited_20_Internet_20_Link">Consultar Dados do Registro de Atendimento</text:a> ver a imagem da tela.</text:p>
            </text:list-item>
            <text:list-item>
              <text:p text:style-name="List_20_1_Content"> Complemento do Endereço;</text:p>
            </text:list-item>
            <text:list-item>
              <text:p text:style-name="List_20_1_Content"> Ponto de Referência;</text:p>
            </text:list-item>
            <text:list-item>
              <text:p text:style-name="List_20_1_Content"> Data de Atendimento;</text:p>
            </text:list-item>
            <text:list-item>
              <text:p text:style-name="List_20_1_Content"> Data do Encerramento;</text:p>
            </text:list-item>
            <text:list-item>
              <text:p text:style-name="List_20_1_Content_Last"> Motivo do Encerramento</text:p>
            </text:list-item>
          </text:list>
        </text:list-item>
      </text:list>
      <text:p text:style-name="Text_20_body">O sistema permitirá a reativação de um dos “Registros de Atendimento” selecionados.</text:p>
      <text:p text:style-name="Text_20_body">Para isso, você deverá selecionar no campo que fica na primeira coluna da tabela, o “Registro de Atendimento que deseja reativar, e clicar no botão <draw:frame draw:style-name="media" draw:name="1" text:anchor-type="as-char" draw:z-index="1" svg:width="2.38125cm" style:rel-width="100%" svg:height="0.555625cm" style:rel-height="scale"><draw:image xlink:href="Pictures/4145b214f17c763e891ce76f3eef79f1.png" xlink:type="simple" xlink:show="embed" xlink:actuate="onLoad"/></draw:frame>, que o sistema ativará a opção ”<text:a xlink:type="simple" xlink:href="https://www.gsan.com.br/doku.php?id=ajuda:reativar_registro_de_atendimento" text:style-name="Internet_20_link" text:visited-style-name="Visited_20_Internet_20_Link">Reativar Registro de Atendimento</text:a>“, para o “Registro de Atendimento” selecionado.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os “Registros de Atendiment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38125cm" style:rel-width="100%" svg:height="0.555625cm" style:rel-height="scale"><draw:image xlink:href="Pictures/4145b214f17c763e891ce76f3eef79f1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 reativação de um dos “Registros de Atendimento”.<text:line-break/>É necessário que você selecione um “Registro de Atendimento”.<text:line-break/>O sistema ativará a opção ”<text:a xlink:type="simple" xlink:href="https://www.gsan.com.br/doku.php?id=ajuda:reativar_registro_de_atendimento" text:style-name="Internet_20_link" text:visited-style-name="Visited_20_Internet_20_Link">Reativar Registro de Atendimento</text:a>“, para o “Registro de Atendimento” selecionad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9:58</meta:creation-date>
    <dc:creator>Generated</dc:creator>
    <dc:date>2025-06-16T09::59:58</dc:date>
    <dc:language>en-US</dc:language>
    <meta:editing-cycles>1</meta:editing-cycles>
    <meta:editing-duration>PT0S</meta:editing-duration>
    <dc:title>ajuda:consultar_os_registros_de_atendimento_encerrados</dc:title>
  </office:meta>
</office:document-meta>
</file>