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consultar_posicao_do_faturamento"/><text:bookmark-start text:name="__RefHeading___consultar_posicao_do_faturamento_1"/><text:bookmark-start text:name="consultar_posicao_do_faturamento"/>Consultar Posição do Faturamento<text:bookmark-end text:name="__RefHeading___consultar_posicao_do_faturamento_1"/><text:bookmark-end text:name="consultar_posicao_do_faturamento"/></text:h>
      <text:p text:style-name="Text_20_body">Esta opção do sistema permite a consulta detalhada da posição atualizada das rotinas do faturamento, no mês de referência, por grupo de faturamento.</text:p>
      <text:p text:style-name="Text_20_body">Deve ser acionada a partir da seguinte opção do “Menu”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Consultar Posição do Faturamento.</text:p>
      <text:p text:style-name="Text_20_body">O sistema apresentará as seguintes informações, associadas à posição da execução das rotinas do faturamento, para cada um dos grupos de faturamento, considerando o mês de referência:</text:p>
      <text:p text:style-name="Text_20_body">* Grupo de Faturamento
* Mês e Ano de Faturamento
* Tabela com a Relação das Atividades do Grupo
<text:span text:style-name="Strong_20_Emphasis"> Atividade
</text:span> Predecessora: Descrição da atividade predecessora
<text:span text:style-name="Strong_20_Emphasis"> Indicador de Obrigatoriedade (Sim, Não)
</text:span> Data Prevista para Execução
<text:span text:style-name="Strong_20_Emphasis"> Data do Comando de Execução
</text:span> Data da Realização da Atividade</text:p>
      <text:p text:style-name="Text_20_body">{image:Fat-ConsultarPosicaoFaturamento2.png} 
<text:line-break/>
<text:line-break/></text:p>
      <text:p text:style-name="Text_20_body">#info(“Observação: Caso não existam atividades de faturamento programadas para o mês de referência, o sistema apresentará a mensagem: Não Há Resumo de Faturamento para o Mês ~~(Mês de Referência)~~”).
<text:line-break/></text:p>
      <text:p text:style-name="Text_20_body">Ao clicar no botão {image:Impressora2.jpg}, o sistema gera o relatório da posição do faturamento, conforme modelo abaixo:</text:p>
      <text:p text:style-name="Text_20_body">{image:Fat-ConsultarPosicaoFaturamento-Rel.png} 
<text:line-break/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8T00::09:14</meta:creation-date>
    <dc:creator>Generated</dc:creator>
    <dc:date>2026-02-08T00::09:14</dc:date>
    <dc:language>en-US</dc:language>
    <meta:editing-cycles>1</meta:editing-cycles>
    <meta:editing-duration>PT0S</meta:editing-duration>
    <dc:title>ajuda:consultar_posicao_do_faturamento</dc:title>
  </office:meta>
</office:document-meta>
</file>