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a"/><text:bookmark-start text:name="__RefHeading___conta_1"/><text:bookmark-start text:name="conta"/>Conta<text:bookmark-end text:name="__RefHeading___conta_1"/><text:bookmark-end text:name="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, aos funcionários credenciados, e apenas eles, efetuar a inclusão, retificação e cancelamento de contas.</text:p>
      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      <text:p text:style-name="Text_20_body">Além das funções básicas, relacionadas acima, este módulo permite:</text:p>
            <text:list text:style-name="List_20_1" text:continue-numbering="false">
              <text:list-item>
                <text:p text:style-name="List_20_1_Content_First"> Simulação do Cálculo da Conta;</text:p>
              </text:list-item>
              <text:list-item>
                <text:p text:style-name="List_20_1_Content"> Informar Vencimento Alternativo para as contas de um determinado imóvel;</text:p>
              </text:list-item>
              <text:list-item>
                <text:p text:style-name="List_20_1_Content_Last"> Inserir e Manter as mensagens que serão apresentadas nas contas.</text:p>
              </text:list-item>
            </text:list>
            <text:p text:style-name="Text_20_body">A funcionalidade possibilita a emissão da segunda via de uma conta, tanto no nome do cliente que estiver vinculado à conta, quanto no que está atualmente vinculado ao imóvel, facilitando as seguintes demandas:</text:p>
            <text:list text:style-name="List_20_1" text:continue-numbering="false">
              <text:list-item>
                <text:p text:style-name="List_20_1_Content_First"> Atendimento de procedimentos para cobrança judicial;</text:p>
              </text:list-item>
              <text:list-item>
                <text:p text:style-name="List_20_1_Content"> Possibilitar a consulta dos débitos de um imóvel por cliente;</text:p>
              </text:list-item>
              <text:list-item>
                <text:p text:style-name="List_20_1_Content_Last"> Emissão do extrato de débitos contendo, apenas, as contas vinculadas ao cliente selecionado.</text:p>
              </text:list-item>
            </text:list>
            <text:p text:style-name="Text_20_body">Assim, torna-se necessária a correta vinculação do cliente ao imóvel, como também a associação do mesmo às contas faturadas no período de sua vinculação ao imóvel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      <text:p text:style-name="Text_20_body">Com a alteração da funcionalidade <text:span text:style-name="Strong_20_Emphasis">Manter Conta</text:span>, nas opções de <text:span text:style-name="Strong_20_Emphasis">Retificar Conta</text:span> e <text:span text:style-name="Strong_20_Emphasis">Retificar Conjunto de Conta</text:span>, será exibida a mensagem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. Somente será efetuada a substituição do(s) cliente(s) vinculado(s) à conta pelo(s) cliente(s) vinculado(s) ao imóvel, se a opção escolhida for <text:span text:style-name="Strong_20_Emphasis">SIM</text:span>.</text:p>
            <text:p text:style-name="Text_20_body">O submódulo <text:span text:style-name="Strong_20_Emphasis">Con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ta" text:style-name="Local_20_link" text:visited-style-name="Visited_20_Local_20_Link">Con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alcular_consumo_acumulado" text:style-name="Internet_20_link" text:visited-style-name="Visited_20_Internet_20_Link">Calcular Consumo Acumulad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nsultar_calculo_consumo_acumulado" text:style-name="Internet_20_link" text:visited-style-name="Visited_20_Internet_20_Link">Consultar Cálculo Consumo Acumulado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Conta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conta" text:style-name="Internet_20_link" text:visited-style-name="Visited_20_Internet_20_Link">Consult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ategoria" text:style-name="Internet_20_link" text:visited-style-name="Visited_20_Internet_20_Link">Adicionar Categoria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tificar_conta" text:style-name="Internet_20_link" text:visited-style-name="Visited_20_Internet_20_Link">Retific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ancelar_conta" text:style-name="Internet_20_link" text:visited-style-name="Visited_20_Internet_20_Link">Cancel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locar_conta_em_revisao" text:style-name="Internet_20_link" text:visited-style-name="Visited_20_Internet_20_Link">Colocar Conta em Revis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tirar_conta_de_revisao" text:style-name="Internet_20_link" text:visited-style-name="Visited_20_Internet_20_Link">Retirar Conta de Revis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aucionar_conta" text:style-name="Internet_20_link" text:visited-style-name="Visited_20_Internet_20_Link">Caucionar Cont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4::00:12</meta:creation-date>
    <dc:creator>Generated</dc:creator>
    <dc:date>2026-04-11T04::00:12</dc:date>
    <dc:language>en-US</dc:language>
    <meta:editing-cycles>1</meta:editing-cycles>
    <meta:editing-duration>PT0S</meta:editing-duration>
    <dc:title>ajuda:conta</dc:title>
  </office:meta>
</office:document-meta>
</file>