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onta"/><text:bookmark-start text:name="__RefHeading___conta_1"/><text:bookmark-start text:name="conta"/>Conta<text:bookmark-end text:name="__RefHeading___conta_1"/><text:bookmark-end text:name="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Conta</text:span>, que pertence ao módulo <text:span text:style-name="Strong_20_Emphasis"><text:a xlink:type="simple" xlink:href="https://www.gsan.com.br/doku.php?id=ajuda:faturamento" text:style-name="Internet_20_link" text:visited-style-name="Visited_20_Internet_20_Link">Faturamento</text:a></text:span>, permite, aos funcionários credenciados, e apenas eles, efetuar a inclusão, retificação e cancelamento de contas.</text:p>
            <text:p text:style-name="Text_20_body">Todas as alterações realizadas nas contas são registradas no histórico, com os respectivos motivos e valores; permitindo que os responsáveis pelo faturamento possam realizar auditorias sobre as modificações efetuadas.</text:p>
            <text:p text:style-name="Text_20_body">Além das funções básicas, relacionadas acima, este módulo permite:</text:p>
            <text:list text:style-name="List_20_1" text:continue-numbering="false">
              <text:list-item>
                <text:p text:style-name="List_20_1_Content_First"> Simulação do Cálculo da Conta;</text:p>
              </text:list-item>
              <text:list-item>
                <text:p text:style-name="List_20_1_Content"> Informar Vencimento Alternativo para as contas de um determinado imóvel;</text:p>
              </text:list-item>
              <text:list-item>
                <text:p text:style-name="List_20_1_Content_Last"> Inserir e Manter as mensagens que serão apresentadas nas contas.</text:p>
              </text:list-item>
            </text:list>
            <text:p text:style-name="Text_20_body">A funcionalidade possibilita a emissão da segunda via de uma conta, tanto no nome do cliente que estiver vinculado à conta, quanto no que está atualmente vinculado ao imóvel, facilitando as seguintes demandas:</text:p>
            <text:list text:style-name="List_20_1" text:continue-numbering="false">
              <text:list-item>
                <text:p text:style-name="List_20_1_Content_First"> Atendimento de procedimentos para cobrança judicial;</text:p>
              </text:list-item>
              <text:list-item>
                <text:p text:style-name="List_20_1_Content"> Possibilitar a consulta dos débitos de um imóvel por cliente;</text:p>
              </text:list-item>
              <text:list-item>
                <text:p text:style-name="List_20_1_Content_Last"> Emissão do extrato de débitos contendo, apenas, as contas vinculadas ao cliente selecionado.</text:p>
              </text:list-item>
            </text:list>
            <text:p text:style-name="Text_20_body">Assim, torna-se necessária a correta vinculação do cliente ao imóvel, como também a associação do mesmo às contas faturadas no período de sua vinculação ao imóvel.</text:p>
            <text:p text:style-name="Text_20_body">Foi alterada a funcionalidade <text:span text:style-name="Strong_20_Emphasis">Retificar Conta</text:span>, de modo a tornar opcional a substituição dos clientes vinculados à conta pelos atuais clientes vinculados ao imóvel, ou seja, será exibida uma mensagem solicitando ao usuário confirmar se deseja efetuar a substituição dos clientes vinculados à conta pelos clientes vinculados ao imóvel.</text:p>
            <text:p text:style-name="Text_20_body">Com a alteração da funcionalidade <text:span text:style-name="Strong_20_Emphasis">Manter Conta</text:span>, nas opções de <text:span text:style-name="Strong_20_Emphasis">Retificar Conta</text:span> e <text:span text:style-name="Strong_20_Emphasis">Retificar Conjunto de Conta</text:span>, será exibida a mensagem: <text:span text:style-name="Strong_20_Emphasis">Deseja substituir o(s) cliente(s) vinculado(s) à conta pelo(s) cliente(s) atualmente vinculado(s) ao imóvel?</text:span>, apresentando as opções <text:span text:style-name="Strong_20_Emphasis">Sim</text:span> e <text:span text:style-name="Strong_20_Emphasis">Não</text:span>. Somente será efetuada a substituição do(s) cliente(s) vinculado(s) à conta pelo(s) cliente(s) vinculado(s) ao imóvel, se a opção escolhida for <text:span text:style-name="Strong_20_Emphasis">SIM</text:span>.</text:p>
            <text:p text:style-name="Text_20_body">O submódulo <text:span text:style-name="Strong_20_Emphasis">Conta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conta" text:style-name="Local_20_link" text:visited-style-name="Visited_20_Local_20_Link">Cont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alterar_vinculo_de_clientes_com_imovel_e_contas" text:style-name="Internet_20_link" text:visited-style-name="Visited_20_Internet_20_Link">Alterar Vínculo de Clientes com Imóvel e Conta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associar_contas_a_novo_cliente_ou_remover_o_cliente_da_conta" text:style-name="Internet_20_link" text:visited-style-name="Visited_20_Internet_20_Link">Associar Contas a Novo Cliente ou Remover o Cliente da Cont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nsultar_faturamento_imediato_ajuste" text:style-name="Internet_20_link" text:visited-style-name="Visited_20_Internet_20_Link">Consultar Faturamento Imediato Ajuste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desfazer_cancelamento_ou_retificacao" text:style-name="Internet_20_link" text:visited-style-name="Visited_20_Internet_20_Link">Desfazer Cancelamento ou Retific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formar_vencimento_alternativo" text:style-name="Internet_20_link" text:visited-style-name="Visited_20_Internet_20_Link">Informar Vencimento Alternativ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conta" text:style-name="Internet_20_link" text:visited-style-name="Visited_20_Internet_20_Link">Inserir Cont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conta" text:style-name="Internet_20_link" text:visited-style-name="Visited_20_Internet_20_Link">Manter Cont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debitos_para_contas_com_valor_faixas_erradas" text:style-name="Internet_20_link" text:visited-style-name="Visited_20_Internet_20_Link">Inserir Débitos para Contas com Valor Faixas Errada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motivo_retificacao" text:style-name="Internet_20_link" text:visited-style-name="Visited_20_Internet_20_Link">Inserir Motivo Retific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contas_de_um_conjunto_de_imoveis" text:style-name="Internet_20_link" text:visited-style-name="Visited_20_Internet_20_Link">Manter Contas de Um Conjunto de Imóvei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motivo_retificacao" text:style-name="Internet_20_link" text:visited-style-name="Visited_20_Internet_20_Link">Manter Motivo Retific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ensagem_da_conta" text:style-name="Internet_20_link" text:visited-style-name="Visited_20_Internet_20_Link">Mensagem da Conta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inserir_mensagem_conta" text:style-name="Internet_20_link" text:visited-style-name="Visited_20_Internet_20_Link">Inserir Mensagem Conta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mensagem_conta" text:style-name="Internet_20_link" text:visited-style-name="Visited_20_Internet_20_Link">Manter Mensagem Conta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retificar_contas_pagas_sem_debito_e_ou_credito_pago" text:style-name="Internet_20_link" text:visited-style-name="Visited_20_Internet_20_Link">Retificar Contas Pagas sem Débito e/ou Crédito Pag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simular_calculo_da_conta" text:style-name="Internet_20_link" text:visited-style-name="Visited_20_Internet_20_Link">Simular Cálculo da Conta</text:a></text:span></text:p>
                  </text:list-item>
                </text:list>
              </text:list-item>
            </text:list>
            <text:p text:style-name="Text_20_body">Além das funcionalidades relacionadas acima, que estão disponíveis no menu do sistema, o sistema dispõe de outras funcionalidades do submódulo Conta que são acionadas a partir de outras telas do sistema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nsultar_conta" text:style-name="Internet_20_link" text:visited-style-name="Visited_20_Internet_20_Link">Consultar Cont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dicionar_categoria" text:style-name="Internet_20_link" text:visited-style-name="Visited_20_Internet_20_Link">Adicionar Categoria na Cont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dicionar_debito_na_conta" text:style-name="Internet_20_link" text:visited-style-name="Visited_20_Internet_20_Link">Adicionar Débito na Cont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dicionar_credito_na_conta" text:style-name="Internet_20_link" text:visited-style-name="Visited_20_Internet_20_Link">Adicionar Crédito na Cont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retificar_conta" text:style-name="Internet_20_link" text:visited-style-name="Visited_20_Internet_20_Link">Retificar Cont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ancelar_conta" text:style-name="Internet_20_link" text:visited-style-name="Visited_20_Internet_20_Link">Cancelar Cont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locar_conta_em_revisao" text:style-name="Internet_20_link" text:visited-style-name="Visited_20_Internet_20_Link">Colocar Conta em Revisão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retirar_conta_de_revisao" text:style-name="Internet_20_link" text:visited-style-name="Visited_20_Internet_20_Link">Retirar Conta de Revisão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37:56</meta:creation-date>
    <dc:creator>Generated</dc:creator>
    <dc:date>2025-06-16T16::37:56</dc:date>
    <dc:language>en-US</dc:language>
    <meta:editing-cycles>1</meta:editing-cycles>
    <meta:editing-duration>PT0S</meta:editing-duration>
    <dc:title>ajuda:conta</dc:title>
  </office:meta>
</office:document-meta>
</file>