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contas_braille"/><text:bookmark-start text:name="__RefHeading___alteracao_de_layout_do_arquivo_texto_de_contas_braille_1"/><text:bookmark-start text:name="alteracao_de_layout_do_arquivo_texto_de_contas_braille"/>Alteração de Layout do Arquivo Texto de Contas Braille<text:bookmark-end text:name="__RefHeading___alteracao_de_layout_do_arquivo_texto_de_contas_braille_1"/><text:bookmark-end text:name="alteracao_de_layout_do_arquivo_texto_de_contas_braille"/></text:h>
      <text:p text:style-name="Text_20_body">A geração do arquivo de Contas Braille é um processo [Batch&gt;AjudaGSAN.batch] no GSAN. O layout do arquivo texto de contas braille sofreu modificações para remover as informações sobre:
<text:line-break/></text:p>
      <text:p text:style-name="Text_20_body">* Categoria comercial e quantidade de economias;
* Categoria industrial e quantidade de economias;
* Categoria pública e quantidade de economias.</text:p>
      <text:h text:style-name="Heading_20_3" text:outline-level="3"><text:bookmark-start text:name="__RefHeading___conta_braille_2"/><text:bookmark-start text:name="conta_braille"/>Conta Braille<text:bookmark-end text:name="__RefHeading___conta_braille_2"/><text:bookmark-end text:name="conta_braille"/></text:h>
      <text:p text:style-name="Text_20_body">Criada a Funcionalidade (Processo 254 Batch) com Periodicidade mensal, para “Gerar Arquivo Texto das Contas em Braille” dos imóveis que estão parametrizados para envio “CONTA BRAILLE”.</text:p>
      <text:p text:style-name="Text_20_body">O sistema seleciona as contas da referência correspondente ao ano/mês de faturamento, encontrado na tabela de SISTEMA PARÂMETROS, dos imóveis cujo tipo de envio esteja cadastrado como “CONTA BRAILLE”, gerando um registro em arquivo formato “TXT” para cada imóvel selecionado.</text:p>
      <text:p text:style-name="Text_20_body">No <text:a xlink:type="simple" xlink:href="https://www.gsan.com.br/doku.php?id=ajuda:inserir_registro_de_atendimento" text:style-name="Internet_20_link" text:visited-style-name="Visited_20_Internet_20_Link">Inserir Registro de Atendimento - Aba Dados Gerais</text:a>, foi criado o Tipo de Especificação “Conta Braille”, associada ao “Tipo de Solicitação” “ALTERAÇÃO CADASTRAL”, tratada na abertura da RA, a ser tramitado automaticamente, criado para Unidade destino “ATUALIZAÇÃO CADASTRAL”  definida pela CAERN, visando possibilitar ao usuário solicitar através da funcionalidade Loja Virtual, opção: “Solicitar Conta em Braille”. </text:p>
      <text:p text:style-name="Text_20_body">Procedimentos para Habilitar o imóvel para gerar Conta Braille:</text:p>
      <text:list text:style-name="List_20_1" text:continue-numbering="false">
        <text:list-item>
          <text:p text:style-name="List_20_1_Content_First"> Acessar a funcionalidade <text:a xlink:type="simple" xlink:href="https://www.gsan.com.br/doku.php?id=ajuda:manter_imovel" text:style-name="Internet_20_link" text:visited-style-name="Visited_20_Internet_20_Link">Manter Imóvel</text:a>;</text:p>
        </text:list-item>
        <text:list-item>
          <text:p text:style-name="List_20_1_Content"> O imóvel deve ter, obrigatoriamente, um responsável associado;</text:p>
        </text:list-item>
        <text:list-item>
          <text:p text:style-name="List_20_1_Content"> Acessar a Aba <text:a xlink:type="simple" xlink:href="https://www.gsan.com.br/doku.php?id=ajuda:conclusao" text:style-name="Internet_20_link" text:visited-style-name="Visited_20_Internet_20_Link">Conclusão</text:a> e selecionar em Envio da Conta o tipo “CONTA BRAILLE”;</text:p>
        </text:list-item>
        <text:list-item>
          <text:p text:style-name="List_20_1_Content_Last"> Encerrar o registro de atendimento correspond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1::58:33</meta:creation-date>
    <dc:creator>Generated</dc:creator>
    <dc:date>2025-06-18T01::58:33</dc:date>
    <dc:language>en-US</dc:language>
    <meta:editing-cycles>1</meta:editing-cycles>
    <meta:editing-duration>PT0S</meta:editing-duration>
    <dc:title>ajuda:contas_braille</dc:title>
  </office:meta>
</office:document-meta>
</file>