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trato_de_demanda"/><text:bookmark-start text:name="__RefHeading___contrato_de_demanda_1"/><text:bookmark-start text:name="contrato_de_demanda"/>Contrato de Demanda<text:bookmark-end text:name="__RefHeading___contrato_de_demanda_1"/><text:bookmark-end text:name="contrato_de_demanda"/></text:h>
      <text:p text:style-name="Text_20_body">O submódulo <text:span text:style-name="Strong_20_Emphasis">Contrato de Demanda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 o gerenciamento dos contratos de demandas com instituições e empresas.</text:p>
      <text:p text:style-name="Text_20_body">O sistema permite que existam tarifas diferenciadas, que poderão ser aplicadas nos Contratos de demanda.</text:p>
      <text:h text:style-name="Heading_20_2" text:outline-level="2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Contrato de Demanda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ntrato_de_demanda" text:style-name="Local_20_link" text:visited-style-name="Visited_20_Local_20_Link">Contrato de Demand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contrato_de_demanda_comercial_industrial" text:style-name="Internet_20_link" text:visited-style-name="Visited_20_Internet_20_Link">Inserir Contrato de Demanda Comercial Industr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ontrato_de_demanda_comercial_industrial" text:style-name="Internet_20_link" text:visited-style-name="Visited_20_Internet_20_Link">Manter Contrato de Demanda Comercial Industr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contrato_de_demanda_condominios_residenciais" text:style-name="Internet_20_link" text:visited-style-name="Visited_20_Internet_20_Link">Inserir Contrato de Demanda Condomínios Residenciais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contrato_de_demanda_condominios_residenciais" text:style-name="Internet_20_link" text:visited-style-name="Visited_20_Internet_20_Link">Manter Contrato de Demanda Condomínios Residenciais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2::24:51</meta:creation-date>
    <dc:creator>Generated</dc:creator>
    <dc:date>2026-04-09T12::24:51</dc:date>
    <dc:language>en-US</dc:language>
    <meta:editing-cycles>1</meta:editing-cycles>
    <meta:editing-duration>PT0S</meta:editing-duration>
    <dc:title>ajuda:contrato_de_demanda</dc:title>
  </office:meta>
</office:document-meta>
</file>