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contrato_de_demanda"/><text:bookmark-start text:name="__RefHeading___contrato_de_demanda_1"/><text:bookmark-start text:name="contrato_de_demanda"/>Contrato de Demanda<text:bookmark-end text:name="__RefHeading___contrato_de_demanda_1"/><text:bookmark-end text:name="contrato_de_demanda"/></text:h>
      <text:p text:style-name="Text_20_body">O submódulo <text:span text:style-name="Strong_20_Emphasis">Contrato de Demanda</text:span>, que pertence ao  módulo <text:span text:style-name="Strong_20_Emphasis"><text:a xlink:type="simple" xlink:href="https://www.gsan.com.br/doku.php?id=ajuda:faturamento" text:style-name="Internet_20_link" text:visited-style-name="Visited_20_Internet_20_Link">Faturamento</text:a></text:span>, permite o gerenciamento dos contratos de demandas com instituições e empresas.</text:p>
      <text:p text:style-name="Text_20_body">O sistema permite que existam tarifas diferenciadas, que poderão ser aplicadas nos Contratos de demanda.</text:p>
      <text:h text:style-name="Heading_20_2" text:outline-level="2"><text:bookmark-start text:name="__RefHeading___funcionalidades_2"/><text:bookmark-start text:name="funcionalidades"/>Funcionalidades<text:bookmark-end text:name="__RefHeading___funcionalidades_2"/><text:bookmark-end text:name="funcionalidades"/></text:h>
      <text:p text:style-name="Text_20_body">O submódulo <text:span text:style-name="Strong_20_Emphasis">Contrato de Demanda</text:span> contém as seguintes funcionalidades:</text:p>
      <text:list text:style-name="List_20_1" text:continue-numbering="false">
        <text:list-item>
          <text:p text:style-name="List_20_1_Content_First"> <text:span text:style-name="Strong_20_Emphasis"><text:a xlink:type="simple" xlink:href="#ajuda:contrato_de_demanda" text:style-name="Local_20_link" text:visited-style-name="Visited_20_Local_20_Link">Contrato de Demanda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inserir_contrato_de_demanda_comercial_industrial" text:style-name="Internet_20_link" text:visited-style-name="Visited_20_Internet_20_Link">Inserir Contrato de Demanda Comercial Industria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contrato_de_demanda_comercial_industrial" text:style-name="Internet_20_link" text:visited-style-name="Visited_20_Internet_20_Link">Manter Contrato de Demanda Comercial Industria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contrato_de_demanda_condominios_residenciais" text:style-name="Internet_20_link" text:visited-style-name="Visited_20_Internet_20_Link">Inserir Contrato de Demanda Condomínios Residenciais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manter_contrato_de_demanda_condominios_residenciais" text:style-name="Internet_20_link" text:visited-style-name="Visited_20_Internet_20_Link">Manter Contrato de Demanda Condomínios Residenciais</text:a></text:span></text:p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4::31:56</meta:creation-date>
    <dc:creator>Generated</dc:creator>
    <dc:date>2025-06-16T04::31:56</dc:date>
    <dc:language>en-US</dc:language>
    <meta:editing-cycles>1</meta:editing-cycles>
    <meta:editing-duration>PT0S</meta:editing-duration>
    <dc:title>ajuda:contrato_de_demanda</dc:title>
  </office:meta>
</office:document-meta>
</file>