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trato_parcelamento"/><text:bookmark-start text:name="__RefHeading___contrato_parcelamento_1"/><text:bookmark-start text:name="contrato_parcelamento"/>Contrato Parcelamento<text:bookmark-end text:name="__RefHeading___contrato_parcelamento_1"/><text:bookmark-end text:name="contrat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ontrato Parcelament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o contrato de parcelamento, relacionado com as ações de cobrança, que visam ao recebimento de valores do cliente/imóvel. </text:p>
            <text:p text:style-name="Text_20_body">O Submódulo <text:span text:style-name="Strong_20_Emphasis">Contrato Parcela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ntrato_parcelamento" text:style-name="Local_20_link" text:visited-style-name="Visited_20_Local_20_Link">Contrato 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formar_pagamento_contrato_de_parcelamento_por_cliente" text:style-name="Internet_20_link" text:visited-style-name="Visited_20_Internet_20_Link">Informar Pagamento Contrato de Parcelamento por Clien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ntrato_de_parcelamento_por_cliente" text:style-name="Internet_20_link" text:visited-style-name="Visited_20_Internet_20_Link">Inserir Contrato de Parcelamento por Clien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ntrato_de_parcelamento_por_cliente" text:style-name="Internet_20_link" text:visited-style-name="Visited_20_Internet_20_Link">Manter Contrato de Parcelamento por Cliente</text:a></text:span>   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solucao_de_diretoria_para_contrato_de_parcelamento_por_cliente" text:style-name="Internet_20_link" text:visited-style-name="Visited_20_Internet_20_Link">Inserir Resolução de Diretoria para Contrato de Parcelamento por Cliente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resolucao_de_diretoria_para_contrato_de_parcelamento_por_cliente" text:style-name="Internet_20_link" text:visited-style-name="Visited_20_Internet_20_Link">Manter Resolução de Diretoria para Contrato de Parcelamento por Cliente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48</meta:creation-date>
    <dc:creator>Generated</dc:creator>
    <dc:date>2026-04-09T09::08:48</dc:date>
    <dc:language>en-US</dc:language>
    <meta:editing-cycles>1</meta:editing-cycles>
    <meta:editing-duration>PT0S</meta:editing-duration>
    <dc:title>ajuda:contrato_parcelamento</dc:title>
  </office:meta>
</office:document-meta>
</file>