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edito"/><text:bookmark-start text:name="__RefHeading___credito_1"/><text:bookmark-start text:name="credito"/>Crédito<text:bookmark-end text:name="__RefHeading___credito_1"/><text:bookmark-end text:name="credito"/></text:h>
      <text:p text:style-name="Text_20_body">O submódulo <text:span text:style-name="Strong_20_Emphasis">Crédit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cluir e manter os tipos de créditos a serem utilizados no <text:span text:style-name="Strong_20_Emphasis">GSAN</text:span>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Crédi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redito" text:style-name="Local_20_link" text:visited-style-name="Visited_20_Local_20_Link">Créd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tipo_de_credito" text:style-name="Internet_20_link" text:visited-style-name="Visited_20_Internet_20_Link">Inserir Tip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credito" text:style-name="Internet_20_link" text:visited-style-name="Visited_20_Internet_20_Link">Manter Tipo de Crédit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53:28</meta:creation-date>
    <dc:creator>Generated</dc:creator>
    <dc:date>2025-06-16T03::53:28</dc:date>
    <dc:language>en-US</dc:language>
    <meta:editing-cycles>1</meta:editing-cycles>
    <meta:editing-duration>PT0S</meta:editing-duration>
    <dc:title>ajuda:credito</dc:title>
  </office:meta>
</office:document-meta>
</file>