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<text:span text:style-name="Strong_20_Emphasis">Cronograma de Faturament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criar e manter o cronograma de atividades a serem realizadas para um grupo de faturamento, em 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<text:span text:style-name="Strong_20_Emphasis">Cronograma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onograma_de_faturamento" text:style-name="Local_20_link" text:visited-style-name="Visited_20_Local_20_Link">Cronograma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ronograma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cronograma_de_faturamento" text:style-name="Internet_20_link" text:visited-style-name="Visited_20_Internet_20_Link">Filtrar Cronograma de Faturamento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8:23</meta:creation-date>
    <dc:creator>Generated</dc:creator>
    <dc:date>2025-06-16T09::58:23</dc:date>
    <dc:language>en-US</dc:language>
    <meta:editing-cycles>1</meta:editing-cycles>
    <meta:editing-duration>PT0S</meta:editing-duration>
    <dc:title>ajuda:cronograma_de_faturamento</dc:title>
  </office:meta>
</office:document-meta>
</file>