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censitarios"/><text:bookmark-start text:name="__RefHeading___dados_censitarios_1"/><text:bookmark-start text:name="dados_censitarios"/>Dados Censitários<text:bookmark-end text:name="__RefHeading___dados_censitarios_1"/><text:bookmark-end text:name="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ados Censitário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o e atualização dos dados censitários do último censo do Instituto Brasileiro de Geografia e Estatística (IBGE). </text:p>
            <text:p text:style-name="Text_20_body">O Submódulo <text:span text:style-name="Strong_20_Emphasis">Dados Censitários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Gerar Relatório dos Dados Censitários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3::45:02</meta:creation-date>
    <dc:creator>Generated</dc:creator>
    <dc:date>2026-02-15T03::45:02</dc:date>
    <dc:language>en-US</dc:language>
    <meta:editing-cycles>1</meta:editing-cycles>
    <meta:editing-duration>PT0S</meta:editing-duration>
    <dc:title>ajuda:dados_censitarios</dc:title>
  </office:meta>
</office:document-meta>
</file>