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"/><text:bookmark-start text:name="__RefHeading___debito_1"/><text:bookmark-start text:name="debito"/>Débito<text:bookmark-end text:name="__RefHeading___debito_1"/><text:bookmark-end text:name="debito"/></text:h>
      <text:p text:style-name="Text_20_body">O submódulo <text:span text:style-name="Strong_20_Emphasis">Débi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Tipos de Débitos</text:span> existentes no GSAN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" text:style-name="Local_20_link" text:visited-style-name="Visited_20_Local_20_Link">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Débito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6:38</meta:creation-date>
    <dc:creator>Generated</dc:creator>
    <dc:date>2026-04-09T11::46:38</dc:date>
    <dc:language>en-US</dc:language>
    <meta:editing-cycles>1</meta:editing-cycles>
    <meta:editing-duration>PT0S</meta:editing-duration>
    <dc:title>ajuda:debito</dc:title>
  </office:meta>
</office:document-meta>
</file>