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debito"/><text:bookmark-start text:name="__RefHeading___debito_1"/><text:bookmark-start text:name="debito"/>Débito<text:bookmark-end text:name="__RefHeading___debito_1"/><text:bookmark-end text:name="debito"/></text:h>
      <text:p text:style-name="Text_20_body">O submódulo <text:span text:style-name="Strong_20_Emphasis">Débito</text:span>, que pertence ao módulo <text:span text:style-name="Strong_20_Emphasis"><text:a xlink:type="simple" xlink:href="https://www.gsan.com.br/doku.php?id=ajuda:faturamento" text:style-name="Internet_20_link" text:visited-style-name="Visited_20_Internet_20_Link">Faturamento</text:a></text:span>, efetua o gerenciamento dos <text:span text:style-name="Strong_20_Emphasis">Tipos de Débitos</text:span> existentes no GSAN.</text:p>
      <text:h text:style-name="Heading_20_2" text:outline-level="2"><text:bookmark-start text:name="__RefHeading___funcionalidades_2"/><text:bookmark-start text:name="funcionalidades"/>Funcionalidades<text:bookmark-end text:name="__RefHeading___funcionalidades_2"/><text:bookmark-end text:name="funcionalidades"/></text:h>
      <text:p text:style-name="Text_20_body">O submódulo <text:span text:style-name="Strong_20_Emphasis">Débit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debito" text:style-name="Local_20_link" text:visited-style-name="Visited_20_Local_20_Link">Débi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debito_tipo_vigencia" text:style-name="Internet_20_link" text:visited-style-name="Visited_20_Internet_20_Link">Inserir Débito Tipo Vigênci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debito_tipo_vigencia" text:style-name="Internet_20_link" text:visited-style-name="Visited_20_Internet_20_Link">Manter Débito Tipo Vigênci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tipo_de_debito" text:style-name="Internet_20_link" text:visited-style-name="Visited_20_Internet_20_Link">Inserir Tipo de Débit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tipo_de_debito" text:style-name="Internet_20_link" text:visited-style-name="Visited_20_Internet_20_Link">Manter Tipo de Débito</text:a></text:span></text:p>
            </text:list-item>
          </text:list>
        </text:list-item>
      </text:list>
      <text:p text:style-name="Text_20_body"><text:line-break/></text:p>
      <text:p text:style-name="Text_20_body">Além das funcionalidades relacionadas acima, que estão disponíveis no Menu do sistema, o sistema dispõe de outras funcionalidades do submódulo Débito que são acionadas a partir de outras telas do sistema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pesquisar_tipo_de_debito" text:style-name="Internet_20_link" text:visited-style-name="Visited_20_Internet_20_Link">Pesquisar Tipo de Débito</text:a></text:span>.</text:p>
        </text:list-item>
      </text:list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32:42</meta:creation-date>
    <dc:creator>Generated</dc:creator>
    <dc:date>2025-06-15T16::32:42</dc:date>
    <dc:language>en-US</dc:language>
    <meta:editing-cycles>1</meta:editing-cycles>
    <meta:editing-duration>PT0S</meta:editing-duration>
    <dc:title>ajuda:debito</dc:title>
  </office:meta>
</office:document-meta>
</file>