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_a_cobrar"/><text:bookmark-start text:name="__RefHeading___debito_a_cobrar_1"/><text:bookmark-start text:name="debito_a_cobrar"/>Débito a Cobrar<text:bookmark-end text:name="__RefHeading___debito_a_cobrar_1"/><text:bookmark-end text:name="debito_a_cobrar"/></text:h>
      <text:p text:style-name="Text_20_body">O submódulo <text:span text:style-name="Strong_20_Emphasis">Débito a Cobr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Débitos a Cobrar</text:span> dos imóveis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 a Cobr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_a_cobrar" text:style-name="Local_20_link" text:visited-style-name="Visited_20_Local_20_Link">Débito a Cobr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“Débito a Cobrar”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37</meta:creation-date>
    <dc:creator>Generated</dc:creator>
    <dc:date>2026-04-09T09::08:37</dc:date>
    <dc:language>en-US</dc:language>
    <meta:editing-cycles>1</meta:editing-cycles>
    <meta:editing-duration>PT0S</meta:editing-duration>
    <dc:title>ajuda:debito_a_cobrar</dc:title>
  </office:meta>
</office:document-meta>
</file>