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debito_a_cobrar"/><text:bookmark-start text:name="__RefHeading___debito_a_cobrar_1"/><text:bookmark-start text:name="debito_a_cobrar"/>Débito a Cobrar<text:bookmark-end text:name="__RefHeading___debito_a_cobrar_1"/><text:bookmark-end text:name="debito_a_cobrar"/></text:h>
      <text:p text:style-name="Text_20_body">O submódulo <text:span text:style-name="Strong_20_Emphasis">Débito a Cobrar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efetua o gerenciamento dos <text:span text:style-name="Strong_20_Emphasis">Débitos a Cobrar</text:span> dos imóveis.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Débito a Cobrar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debito_a_cobrar" text:style-name="Local_20_link" text:visited-style-name="Visited_20_Local_20_Link">Débito a Cobrar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ancelar_debito_a_cobrar" text:style-name="Internet_20_link" text:visited-style-name="Visited_20_Internet_20_Link">Cancelar Débito a Cobrar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inserir_debito_a_cobrar" text:style-name="Internet_20_link" text:visited-style-name="Visited_20_Internet_20_Link">Inserir Débito a Cobrar</text:a></text:span></text:p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menu principal, o sistema dispõe de outras funcionalidades do submódulo “Débito a Cobrar”, que são acionadas a partir de outras telas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nsultar_debitos_a_cobrar" text:style-name="Internet_20_link" text:visited-style-name="Visited_20_Internet_20_Link">Consultar Débitos a Cobrar</text:a></text:span></text:p>
        </text:list-item>
        <text:list-item>
          <text:p text:style-name="List_20_1_Content_Last">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56:28</meta:creation-date>
    <dc:creator>Generated</dc:creator>
    <dc:date>2025-06-16T06::56:28</dc:date>
    <dc:language>en-US</dc:language>
    <meta:editing-cycles>1</meta:editing-cycles>
    <meta:editing-duration>PT0S</meta:editing-duration>
    <dc:title>ajuda:debito_a_cobrar</dc:title>
  </office:meta>
</office:document-meta>
</file>