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esempenho_de_contrato_atlz._cadastral"/><text:bookmark-start text:name="__RefHeading___desempenho_de_contrato_de_atualizacao_cadastral_1"/><text:bookmark-start text:name="desempenho_de_contrato_de_atualizacao_cadastral"/>Desempenho de Contrato de Atualização Cadastral<text:bookmark-end text:name="__RefHeading___desempenho_de_contrato_de_atualizacao_cadastral_1"/><text:bookmark-end text:name="desempenho_de_contrato_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Atualização Cadastr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gerar por município o <text:span text:style-name="Strong_20_Emphasis">Boletim de Medição do Contrato de Atualização Cadastral</text:span>, inicialmente pela <text:span text:style-name="Strong_20_Emphasis">CAERN</text:span>.</text:p>
            <text:p text:style-name="Text_20_body">O Submódulo <text:span text:style-name="Strong_20_Emphasis">Desempenho de Contrato de Atualização Cadastral</text:span> contém as seguintes funcionalidades:</text:p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22:38</meta:creation-date>
    <dc:creator>Generated</dc:creator>
    <dc:date>2026-02-14T03::22:38</dc:date>
    <dc:language>en-US</dc:language>
    <meta:editing-cycles>1</meta:editing-cycles>
    <meta:editing-duration>PT0S</meta:editing-duration>
    <dc:title>ajuda:desempenho_de_contrato_atlz._cadastral</dc:title>
  </office:meta>
</office:document-meta>
</file>