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png" manifest:full-path="Pictures/da7d1cc1450989d5c5944ee35c833a86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desfazer_vinculo"/><text:bookmark-start text:name="__RefHeading___desfazer_vinculo_1"/><text:bookmark-start text:name="desfazer_vinculo"/>Desfazer Vínculo<text:bookmark-end text:name="__RefHeading___desfazer_vinculo_1"/><text:bookmark-end text:name="desfazer_vincul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faz parte do processo de cadastramento das informações da medição individualizada de imóveis. Permite ao usuário o cancelamento do vínculo das sub-unidades com o imóvel condomínio. Para ter acesso a esta função, clique em <draw:frame draw:style-name="media" draw:name="1" text:anchor-type="as-char" draw:z-index="1" svg:width="3.01625cm" style:rel-width="100%" svg:height="0.50270833333333cm" style:rel-height="scale"><draw:image xlink:href="Pictures/da7d1cc1450989d5c5944ee35c833a86.png" xlink:type="simple" xlink:show="embed" xlink:actuate="onLoad"/></draw:frame> visualizado na tela <text:span text:style-name="Strong_20_Emphasis"><text:a xlink:type="simple" xlink:href="https://www.gsan.com.br/doku.php?id=ajuda:micromedicao:manter_vinculos_de_imoveis_para_rateio_de_consumo" text:style-name="Internet_20_link" text:visited-style-name="Visited_20_Internet_20_Link">Manter Vínculos de Imóveis para Rateio de Consum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sistema apresenta uma tabela com a relação dos imóveis/economias vinculados ao imóvel condomínio. Selecione, na coluna mais à esquerda da tabela, os imóveis para os quais deseja remover o vínculo com o imóvel condomínio. Caso deseje selecionar todos os imóveis, clique no <text:span text:style-name="Emphasis">link</text:span> <text:span text:style-name="Strong_20_Emphasis">Todos</text:span>, existente no cabeçalho da tabela.</text:p>
            <text:p text:style-name="Text_20_body">No primeiro clique no <text:span text:style-name="Emphasis">link</text:span> <text:span text:style-name="Strong_20_Emphasis">Todos</text:span>, o sistema seleciona todos os imóveis para a remoção. No segundo clique, desfaz a seleção e, assim, sucessivamente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 tela de sucesso é apresentada após clicar no botão <draw:frame draw:style-name="media" draw:name="2" text:anchor-type="as-char" draw:z-index="2" svg:width="3.01625cm" style:rel-width="100%" svg:height="0.50270833333333cm" style:rel-height="scale"><draw:image xlink:href="Pictures/da7d1cc1450989d5c5944ee35c833a86.png" xlink:type="simple" xlink:show="embed" xlink:actuate="onLoad"/></draw:frame> e não houver nenhuma inconsistência no conteúdo dos campos da tela. O sistema apresentará a seguinte mensagem: </text:p>
            <text:list text:style-name="List_20_1" text:continue-numbering="false">
              <text:list-item>
                <text:p text:style-name="LastListParagraph_List_20_1_Content_First"> <text:span text:style-name="Emphasis">(quantidade de imóveis desvinculados) imóvel(is) desvinculado(s) do imóvel condomínio (matrícula do imóvel condomínio) com sucesso</text:span>.</text:p>
              </text:list-item>
            </text:list>
            <text:p text:style-name="Text_20_body">Clique no botão <draw:frame draw:style-name="media" draw:name="3" text:anchor-type="as-char" draw:z-index="3" svg:width="1.6404166666667cm" svg:height="0.58208333333333cm"><draw:image xlink:href="Pictures/da8f81bc976f8533af75da3522eebf6e.png" xlink:type="simple" xlink:show="embed" xlink:actuate="onLoad"/></draw:frame> para voltar para a tela <text:span text:style-name="Strong_20_Emphasis"><text:a xlink:type="simple" xlink:href="https://www.gsan.com.br/doku.php?id=ajuda:manter_vinculos_para_rateio_de_consumo" text:style-name="Internet_20_link" text:visited-style-name="Visited_20_Internet_20_Link">Manter Vínculos para Rateio de Consumo</text:a></text:span> e, se for o caso, efetuar outra oper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4.8947916666667cm" style:rel-width="100%" svg:height="0.81579861111111cm" style:rel-height="scale"><draw:image xlink:href="Pictures/da7d1cc1450989d5c5944ee35c833a8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fetue a desvinculação do Imóvel condomínio, do(s) imóvel(is) selecionados na tabela.<text:line-break/>Antes de executar a desvinculação propriamente dita, o sistema apresentará uma tela com a quantidade de imóveis que serão desvinculados, e solicitando a confirmação da operação.<text:line-break/>OK - Confirma a desvinculação<text:line-break/>Cancelar - Suspende a desvinculação*, e volta para a tela <text:span text:style-name="Strong_20_Emphasis"><text:a xlink:type="simple" xlink:href="https://www.gsan.com.br/doku.php?id=ajuda:manter_vinculos_para_rateio_de_consumo" text:style-name="Internet_20_link" text:visited-style-name="Visited_20_Internet_20_Link">Manter Vínculos para Rateio de Consum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efetuar nenhuma modificação na informaçã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0098" text:style-name="Internet_20_link" text:visited-style-name="Visited_20_Internet_20_Link">Manter Vínculos de Imóveis para Rateio de Consum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gras_de_rateio_do_consumo_condominial_-_caern" text:style-name="Internet_20_link" text:visited-style-name="Visited_20_Internet_20_Link">Regras de Rateio do Consumo Condominial - CAERN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1T01::52:31</meta:creation-date>
    <dc:creator>Generated</dc:creator>
    <dc:date>2026-04-11T01::52:31</dc:date>
    <dc:language>en-US</dc:language>
    <meta:editing-cycles>1</meta:editing-cycles>
    <meta:editing-duration>PT0S</meta:editing-duration>
    <dc:title>ajuda:desfazer_vinculo</dc:title>
  </office:meta>
</office:document-meta>
</file>