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dicas"/><text:bookmark-start text:name="__RefHeading___dicas_1"/><text:bookmark-start text:name="dicas"/>Dicas<text:bookmark-end text:name="__RefHeading___dicas_1"/><text:bookmark-end text:name="dicas"/></text:h>
      <text:h text:style-name="Heading_20_2" text:outline-level="2"><text:bookmark-start text:name="__RefHeading___pontos_de_atencao_2"/><text:bookmark-start text:name="pontos_de_atencao"/>Pontos de Atenção<text:bookmark-end text:name="__RefHeading___pontos_de_atencao_2"/><text:bookmark-end text:name="pontos_de_atencao"/></text:h>
      <text:p text:style-name="Text_20_body">Conheça os impactos que alterações aparentemente simples podem causar em processos críticos do negócio. Entendendo essas relações você pode antecipar problemas e comunicar a todos os impactados que certas mudanças precisam de maior atenção.</text:p>
      <text:list text:style-name="Numbering_20_1" text:continue-numbering="false">
        <text:list-item>
          <text:p text:style-name="Numbering_20_1_Content_First"> <text:a xlink:type="simple" xlink:href="https://www.gsan.com.br/doku.php?id=ajuda:dicas:faturamento:alteracoes-criticas" text:style-name="Internet_20_link" text:visited-style-name="Visited_20_Internet_20_Link">Funcionalidades críticas que afetam o processo de Faturamento</text:a></text:p>
        </text:list-item>
        <text:list-item>
          <text:p text:style-name="Numbering_20_1_Content"> <text:a xlink:type="simple" xlink:href="https://www.gsan.com.br/doku.php?id=ajuda:dicas:arrecadacao:alteracoes-criticas" text:style-name="Internet_20_link" text:visited-style-name="Visited_20_Internet_20_Link">Funcionalidades críticas que afetam o processo de Arrecadação</text:a></text:p>
        </text:list-item>
        <text:list-item>
          <text:p text:style-name="Numbering_20_1_Content"> <text:a xlink:type="simple" xlink:href="https://www.gsan.com.br/doku.php?id=ajuda:dicas:cobranca:alteracoes-criticas" text:style-name="Internet_20_link" text:visited-style-name="Visited_20_Internet_20_Link">Funcionalidades críticas que afetam o processo de Cobrança</text:a></text:p>
        </text:list-item>
        <text:list-item>
          <text:p text:style-name="Numbering_20_1_Content_Last"> <text:a xlink:type="simple" xlink:href="https://www.gsan.com.br/doku.php?id=ajuda:dicas:atendimento:alteracoes-criticas" text:style-name="Internet_20_link" text:visited-style-name="Visited_20_Internet_20_Link">Funcionalidades críticas que afetam o processo de Relacionamento com o Cliente</text:a></text:p>
        </text:list-item>
      </text:list>
      <text:p text:style-name="Text_20_body"><text:line-break/><text:line-break/><text:line-break/><text:line-break/><text:line-break/>
<text:a xlink:type="simple" xlink:href="https://www.gsan.com.br/doku.php?id=ajuda" text:style-name="Internet_20_link" text:visited-style-name="Visited_20_Internet_20_Link">&lt;&lt;</text:a> Clique aqui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8::43:14</meta:creation-date>
    <dc:creator>Generated</dc:creator>
    <dc:date>2026-02-09T08::43:14</dc:date>
    <dc:language>en-US</dc:language>
    <meta:editing-cycles>1</meta:editing-cycles>
    <meta:editing-duration>PT0S</meta:editing-duration>
    <dc:title>ajuda:dicas</dc:title>
  </office:meta>
</office:document-meta>
</file>