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dicas_e_configuracoes"/><text:bookmark-start text:name="__RefHeading___dicas_e_configuracoes_do_gsan_1"/><text:bookmark-start text:name="dicas_e_configuracoes_do_gsan"/>Dicas e Configurações do GSAN<text:bookmark-end text:name="__RefHeading___dicas_e_configuracoes_do_gsan_1"/><text:bookmark-end text:name="dicas_e_configuracoes_do_gsan"/></text:h>
      <text:list text:style-name="Numbering_20_1" text:continue-numbering="false">
        <text:list-item>
          <text:p text:style-name="Numbering_20_1_Content_First"> <text:a xlink:type="simple" xlink:href="https://www.gsan.com.br/doku.php?id=ajuda:ajuste_de_configuracao_do_browse_mozilla_firefox_para_evitar_bloqueio_a_downloads_de_arquivos_grandes_no_dominio_da_rede" text:style-name="Internet_20_link" text:visited-style-name="Visited_20_Internet_20_Link">Ajuste de Configuração do browse Mozilla Firefox, para evitar bloqueio a downloads de arquivos grandes, no domínio da rede</text:a>.</text:p>
        </text:list-item>
        <text:list-item>
          <text:p text:style-name="Numbering_20_1_Content_Last"> <text:a xlink:type="simple" xlink:href="https://www.gsan.com.br/doku.php?id=ajuda:dicas_e_procedimentos_para_abertura_de_uma_rm" text:style-name="Internet_20_link" text:visited-style-name="Visited_20_Internet_20_Link">Dicas e procedimentos para abertura de uma RM</text:a></text:p>
        </text:list-item>
      </text:list>
      <text:p text:style-name="Text_20_body"><text:line-break/></text:p>
      <text:p text:style-name="Text_20_body">Para retornar, clique no link <text:a xlink:type="simple" xlink:href="https://www.gsan.com.br/doku.php?id=ajuda:start" text:style-name="Internet_20_link" text:visited-style-name="Visited_20_Internet_20_Link">RETORNAR</text:a>
<text:line-break/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9:50</meta:creation-date>
    <dc:creator>Generated</dc:creator>
    <dc:date>2025-06-16T16::49:50</dc:date>
    <dc:language>en-US</dc:language>
    <meta:editing-cycles>1</meta:editing-cycles>
    <meta:editing-duration>PT0S</meta:editing-duration>
    <dc:title>ajuda:dicas_e_configuracoes</dc:title>
  </office:meta>
</office:document-meta>
</file>