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<text:a xlink:type="simple" xlink:href="https://www.gsan.com.br/lib/exe/fetch.php?media=gsan_-_doc_modulo_arrecadacao.pdf" text:style-name="Internet_20_link" text:visited-style-name="Visited_20_Internet_20_Link"> Módulo Arrecadação</text:a></text:p>
        </text:list-item>
        <text:list-item>
          <text:p text:style-name="List_20_1_Content"> <text:a xlink:type="simple" xlink:href="https://www.gsan.com.br/lib/exe/fetch.php?media=gsan_-_doc_modulo_atendimento_ao_publico_-_vol_i.pdf" text:style-name="Internet_20_link" text:visited-style-name="Visited_20_Internet_20_Link">Módulo Atendimento ao Público I</text:a></text:p>
        </text:list-item>
        <text:list-item>
          <text:p text:style-name="List_20_1_Content"> <text:a xlink:type="simple" xlink:href="https://www.gsan.com.br/lib/exe/fetch.php?media=gsan_-_doc_modulo_atendimento_ao_publico_-_vol_ii.pdf" text:style-name="Internet_20_link" text:visited-style-name="Visited_20_Internet_20_Link">Módulo Atendimento ao Público II</text:a></text:p>
        </text:list-item>
        <text:list-item>
          <text:p text:style-name="List_20_1_Content"> <text:a xlink:type="simple" xlink:href="https://www.gsan.com.br/lib/exe/fetch.php?media=gsan_-_doc_modulo_batch.pdf" text:style-name="Internet_20_link" text:visited-style-name="Visited_20_Internet_20_Link">Módulo Batch</text:a></text:p>
        </text:list-item>
        <text:list-item>
          <text:p text:style-name="List_20_1_Content"> <text:a xlink:type="simple" xlink:href="https://www.gsan.com.br/lib/exe/fetch.php?media=gsan_-_doc_modulo_cadastro.pdf" text:style-name="Internet_20_link" text:visited-style-name="Visited_20_Internet_20_Link">Módulo Cadastro</text:a></text:p>
        </text:list-item>
        <text:list-item>
          <text:p text:style-name="List_20_1_Content"> <text:a xlink:type="simple" xlink:href="https://www.gsan.com.br/lib/exe/fetch.php?media=gsan_-_doc_modulo_cobranca.pdf" text:style-name="Internet_20_link" text:visited-style-name="Visited_20_Internet_20_Link">Módulo Cobrança</text:a></text:p>
        </text:list-item>
        <text:list-item>
          <text:p text:style-name="List_20_1_Content"> <text:a xlink:type="simple" xlink:href="https://www.gsan.com.br/lib/exe/fetch.php?media=gsan_-_doc_modulo_faturamento.pdf" text:style-name="Internet_20_link" text:visited-style-name="Visited_20_Internet_20_Link">Módulo Faturamento</text:a></text:p>
        </text:list-item>
        <text:list-item>
          <text:p text:style-name="List_20_1_Content"> <text:a xlink:type="simple" xlink:href="https://www.gsan.com.br/lib/exe/fetch.php?media=gsan_-_doc_modulo_financeiro.pdf" text:style-name="Internet_20_link" text:visited-style-name="Visited_20_Internet_20_Link">Módulo Financeiro</text:a></text:p>
        </text:list-item>
        <text:list-item>
          <text:p text:style-name="List_20_1_Content"> <text:a xlink:type="simple" xlink:href="https://www.gsan.com.br/lib/exe/fetch.php?media=gsan_-_doc_modulo_gerencial.pdf" text:style-name="Internet_20_link" text:visited-style-name="Visited_20_Internet_20_Link">Módulo Gerencial</text:a></text:p>
        </text:list-item>
        <text:list-item>
          <text:p text:style-name="List_20_1_Content"> <text:a xlink:type="simple" xlink:href="https://www.gsan.com.br/lib/exe/fetch.php?media=gsan_-_doc_modulo_micromedicao.pdf" text:style-name="Internet_20_link" text:visited-style-name="Visited_20_Internet_20_Link">Módulo Micromedição</text:a></text:p>
        </text:list-item>
        <text:list-item>
          <text:p text:style-name="List_20_1_Content"> <text:a xlink:type="simple" xlink:href="https://www.gsan.com.br/lib/exe/fetch.php?media=gsan_-_doc_modulo_mobile.pdf" text:style-name="Internet_20_link" text:visited-style-name="Visited_20_Internet_20_Link">Módulo Mobile</text:a></text:p>
        </text:list-item>
        <text:list-item>
          <text:p text:style-name="List_20_1_Content"> <text:a xlink:type="simple" xlink:href="https://www.gsan.com.br/lib/exe/fetch.php?media=gsan_-_doc_modulo_relatorio.pdf" text:style-name="Internet_20_link" text:visited-style-name="Visited_20_Internet_20_Link">Módulo Relatório</text:a></text:p>
        </text:list-item>
        <text:list-item>
          <text:p text:style-name="List_20_1_Content_Last"> <text:a xlink:type="simple" xlink:href="https://www.gsan.com.br/lib/exe/fetch.php?media=gsan_-_doc_modulo_seguranca.pdf" text:style-name="Internet_20_link" text:visited-style-name="Visited_20_Internet_20_Link">Módulo Segurança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14::59:18</meta:creation-date>
    <dc:creator>Generated</dc:creator>
    <dc:date>2026-04-14T14::59:18</dc:date>
    <dc:language>en-US</dc:language>
    <meta:editing-cycles>1</meta:editing-cycles>
    <meta:editing-duration>PT0S</meta:editing-duration>
    <dc:title>ajuda:documentacao_de_funcionalidades_incluidas_e_alteradas</dc:title>
  </office:meta>
</office:document-meta>
</file>