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36402379bec4a5cc2cc5eb9bf79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ncerrar_registro_de_atendimento"/><text:bookmark-start text:name="__RefHeading___encerrar_registro_de_atendimento_1"/><text:bookmark-start text:name="encerrar_registro_de_atendimento"/>Encerrar Registro de Atendimento<text:bookmark-end text:name="__RefHeading___encerrar_registro_de_atendimento_1"/><text:bookmark-end text:name="encerrar_registro_de_atendimento"/></text:h>
      <text:p text:style-name="Text_20_body">Esta opção do sistema permite o encerramento de um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, que será encerrado.</text:p>
      <text:p text:style-name="Text_20_body">O sistema apresenta um “hyperlink”, denominado “Dados Gerais do Registro de Atendimento”, que ao ser clicado expandirá a tela, apresentando os dados do “<text:a xlink:type="simple" xlink:href="https://www.gsan.com.br/doku.php?id=ajuda:registro_atendimento" text:style-name="Internet_20_link" text:visited-style-name="Visited_20_Internet_20_Link">Registro Atendimento</text:a>”, que será encerrado:</text:p>
      <text:list text:style-name="List_20_1" text:continue-numbering="false">
        <text:list-item>
          <text:p text:style-name="List_20_1_Content_First"> Número do RA</text:p>
        </text:list-item>
        <text:list-item>
          <text:p text:style-name="List_20_1_Content"> Tipo de Solicitação</text:p>
        </text:list-item>
        <text:list-item>
          <text:p text:style-name="List_20_1_Content"> Especificação</text:p>
        </text:list-item>
        <text:list-item>
          <text:p text:style-name="List_20_1_Content"> Meio de Solicitação</text:p>
        </text:list-item>
        <text:list-item>
          <text:p text:style-name="List_20_1_Content"> Matrícula do Imóvel</text:p>
        </text:list-item>
        <text:list-item>
          <text:p text:style-name="List_20_1_Content"> Data e Hora do Atendimento</text:p>
        </text:list-item>
        <text:list-item>
          <text:p text:style-name="List_20_1_Content"> Data Prevista para o Atendimento</text:p>
        </text:list-item>
        <text:list-item>
          <text:p text:style-name="List_20_1_Content"> Data do Encerramento</text:p>
        </text:list-item>
        <text:list-item>
          <text:p text:style-name="List_20_1_Content_Last"> Motivo do Encerramento</text:p>
        </text:list-item>
      </text:list>
      <text:p text:style-name="Horizontal_20_Line"/>
      <text:list text:style-name="List_20_1" text:continue-numbering="false">
        <text:list-item>
          <text:p text:style-name="List_20_1_Content_First"> Cliente Solicitante</text:p>
        </text:list-item>
        <text:list-item>
          <text:p text:style-name="List_20_1_Content"> Unidade Solicitante</text:p>
        </text:list-item>
        <text:list-item>
          <text:p text:style-name="List_20_1_Content_Last"> Nome do Solicitante</text:p>
        </text:list-item>
      </text:list>
      <text:p text:style-name="Horizontal_20_Line"/>
      <text:list text:style-name="List_20_1" text:continue-numbering="false">
        <text:list-item>
          <text:p text:style-name="List_20_1_Content_First"> Endereço da Ocorrência</text:p>
        </text:list-item>
        <text:list-item>
          <text:p text:style-name="List_20_1_Content"> Ponto de Referência para o Local de Ocorrência</text:p>
        </text:list-item>
        <text:list-item>
          <text:p text:style-name="List_20_1_Content"> Bairro do Local de Ocorrência</text:p>
        </text:list-item>
        <text:list-item>
          <text:p text:style-name="List_20_1_Content"> Área do Bairro do Local de Ocorrência</text:p>
        </text:list-item>
        <text:list-item>
          <text:p text:style-name="List_20_1_Content"> Localidade, Setor Comercial e Quadra do Local de Ocorrência</text:p>
        </text:list-item>
        <text:list-item>
          <text:p text:style-name="List_20_1_Content_Last"> Divisão de Esgoto</text:p>
        </text:list-item>
      </text:list>
      <text:p text:style-name="Horizontal_20_Line"/>
      <text:list text:style-name="List_20_1" text:continue-numbering="false">
        <text:list-item>
          <text:p text:style-name="List_20_1_Content_First"> Unidade de Atendimento</text:p>
        </text:list-item>
        <text:list-item>
          <text:p text:style-name="List_20_1_Content_Last"> Unidade Atual do Registro de Atendimento</text:p>
        </text:list-item>
      </text:list>
      <text:p text:style-name="Text_20_body">Ao clicar, novamente, no “hyperlink” o sistema omitirá a consulta aos dados do “<text:a xlink:type="simple" xlink:href="https://www.gsan.com.br/doku.php?id=ajuda:registro_atendimento" text:style-name="Internet_20_link" text:visited-style-name="Visited_20_Internet_20_Link">Registro Atendimento</text:a>”, e assim sucessivamente.</text:p>
      <text:p text:style-name="Text_20_body">Você deverá informar os dados do “Encerramento” e clicar no botão <draw:frame draw:style-name="media" draw:name="0" text:anchor-type="as-char" draw:z-index="0" svg:width="2.8045833333333cm" style:rel-width="100%" svg:height="0.79375cm" style:rel-height="scale"><draw:image xlink:href="Pictures/71c36402379bec4a5cc2cc5eb9bf79b6.png" xlink:type="simple" xlink:show="embed" xlink:actuate="onLoad"/></draw:frame> para solicitar ao sistema a efetivação do encerramento do “<text:a xlink:type="simple" xlink:href="https://www.gsan.com.br/doku.php?id=ajuda:registro_atendimento" text:style-name="Internet_20_link" text:visited-style-name="Visited_20_Internet_20_Link">Registro Atendimento</text:a>”.</text:p>
      <text:h text:style-name="Heading_20_2" text:outline-level="2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encerramento do “Registro de Atendimento”:</text:p>
          <text:list text:style-name="List_20_1">
            <text:list-item>
              <text:p text:style-name="List_20_1_Content"> O “<text:a xlink:type="simple" xlink:href="https://www.gsan.com.br/doku.php?id=ajuda:registro_atendimento" text:style-name="Internet_20_link" text:visited-style-name="Visited_20_Internet_20_Link">Registro Atendimento</text:a>” não poderá estar “Encerrado”;</text:p>
            </text:list-item>
            <text:list-item>
              <text:p text:style-name="List_20_1_Content"> Não poderá existir “Ordem de Serviço” não encerrada e programada para o “<text:a xlink:type="simple" xlink:href="https://www.gsan.com.br/doku.php?id=ajuda:registro_atendimento" text:style-name="Internet_20_link" text:visited-style-name="Visited_20_Internet_20_Link">Registro Atendimento</text:a>”;</text:p>
            </text:list-item>
            <text:list-item>
              <text:p text:style-name="List_20_1_Content"> A “Unidade de Lotação” do usuário conectado ao sistema deverá obedecer uma das condições abaixo:</text:p>
              <text:list text:style-name="List_20_1">
                <text:list-item>
                  <text:p text:style-name="List_20_1_Content"> Ser igual a “Unidade Atual” do “<text:a xlink:type="simple" xlink:href="https://www.gsan.com.br/doku.php?id=ajuda:registro_atendimento" text:style-name="Internet_20_link" text:visited-style-name="Visited_20_Internet_20_Link">Registro Atendimento</text:a>”;</text:p>
                </text:list-item>
                <text:list-item>
                  <text:p text:style-name="List_20_1_Content"> Corresponder a um dos dois níveis de “Unidade Superior” da “Unidade Atual” do “<text:a xlink:type="simple" xlink:href="https://www.gsan.com.br/doku.php?id=ajuda:registro_atendimento" text:style-name="Internet_20_link" text:visited-style-name="Visited_20_Internet_20_Link">Registro Atendimento</text:a>”;</text:p>
                </text:list-item>
                <text:list-item>
                  <text:p text:style-name="List_20_1_Content"> Corresponder à “Unidade Central de Atendimento a Cliente”;</text:p>
                </text:list-item>
                <text:list-item>
                  <text:p text:style-name="List_20_1_Content"> Ser autorizada a operar com “Tarifa Social”; e o “Tipo da Solicitação” do “<text:a xlink:type="simple" xlink:href="https://www.gsan.com.br/doku.php?id=ajuda:registro_atendimento" text:style-name="Internet_20_link" text:visited-style-name="Visited_20_Internet_20_Link">Registro Atendimento</text:a>” seja referente a “Tarifa Social”;</text:p>
                </text:list-item>
              </text:list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“Preenchimento dos Campos”;</text:p>
            </text:list-item>
          </text:list>
        </text:list-item>
        <text:list-item>
          <text:p text:style-name="List_20_1_Content"> Após acionar o botão <draw:frame draw:style-name="media" draw:name="1" text:anchor-type="as-char" draw:z-index="1" svg:width="2.8045833333333cm" style:rel-width="100%" svg:height="0.79375cm" style:rel-height="scale"><draw:image xlink:href="Pictures/71c36402379bec4a5cc2cc5eb9bf79b6.png" xlink:type="simple" xlink:show="embed" xlink:actuate="onLoad"/></draw:frame>;</text:p>
          <text:list text:style-name="List_20_1">
            <text:list-item>
              <text:p text:style-name="List_20_1_Content_Last"> Verificará se os campos obrigatórios foram preenchidos.</text:p>
            </text:list-item>
          </text:list>
        </text:list-item>
      </text:list>
      <text:p text:style-name="Text_20_body"><text:line-break/></text:p>
      <text:p text:style-name="Text_20_body">*Ajustes na funcionalidade“Encerrar Registro de Atendimento*
<text:line-break/></text:p>
      <text:p text:style-name="Text_20_body">Criado o Meio de Solicitação o tipo “CELULAR”.</text:p>
      <text:p text:style-name="Text_20_body">Quando do encerramento da RA e o atendimento com sucesso da requisição, caso o Meio de Solicitação seja “CELULAR”, será enviado para o celular do reclamante uma mensagem informando que a solicitação foi atendida.</text:p>
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<text:p text:style-name="Text_20_body">{image:Atend-EncerrarRegAtendimento.png} 
<text:line-break/>
<text:line-break/></text:p>
      <text:p text:style-name="Text_20_body">1.1 Preenchimento dos campos</text:p>
      <text:p text:style-name="Text_20_body">1.1.1 Motivo do Encerramento(&amp;#42;)</text:p>
      <text:p text:style-name="Text_20_body">Selecione na lista apresentada ao lado do campo, o motivo do encerramento do “Registro de Atendimento”.</text:p>
      <text:p text:style-name="Text_20_body">Caso o “Motivo do Encerramento” selecionado seja relativo a “Duplicidade”, então o sistema habilitará o campo “*Número do RA de Referência*, para que você informe o “Registro de Atendimento” de referência.</text:p>
      <text:p text:style-name="Text_20_body">Caso contrário, o campo “*Número do RA de Referência*” ficará desabilitado.</text:p>
      <text:p text:style-name="Text_20_body">1.1.1 Número do RA de Referência</text:p>
      <text:p text:style-name="Text_20_body">Este campo só será habilitado caso o “Motivo do Encerramento” seja relativo a “Duplicidade”. Neste caso, será obrigatório informá-lo. Para isso informe o número do “Registro de Atendimento” de referência e tecle “Enter”, ou clique no botão “Pesquisar” {image:pesquisa.gif}, que fica ao lado do campo, para ativar a opção de [pesquisa de “Registros de Atendimento”&gt;AjudaGSAN.atendimentoRegistroPesquisar] cadastrados. </text:p>
      <text:p text:style-name="Text_20_body">Após a informação do número do “Registro de Atendimento”, ou da seleção do “Registro de Atendimento” na tela de pesquisa, o sistema apresentará a “Especificação” do “Registro de Atendimento” no campo correspondente.</text:p>
      <text:p text:style-name="Text_20_body">O “Registro de Atendimento” de referência não pode estar na situação de “Encerrado” e deve ser diferente do “Registro de Atendimento” que está sendo encerrado.</text:p>
      <text:p text:style-name="Text_20_body">Para limpar o campo, clique no botão {image:limparcampo.gif}.</text:p>
      <text:p text:style-name="Text_20_body">1.1.1 Data do Encerramento(&amp;#42;)</text:p>
      <text:p text:style-name="Text_20_body">Este campo já vem preenchido com a dat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* A data informada deverá ser uma inferior, ou igual à data corrente, e posterior, ou igual à “Data de Atendimento”
* Caso existam “Ordens de Serviço” já encerradas para o “Registro de Atendimento”, então a “Data de Encerramento” deverá ser posterior, ou igual, à maior data de encerramento das “Ordens de Serviço”.
* Ao digitar a data, você não precisa preocupar-se com as barra de separação, pois o sistema as coloca automaticamente.
* A data deve ser informada no formato: DD/MM/AAAA, onde DD corresponde ao dia, MM corresponde ao mês e AAAA, ao ano.
* O dia e o mês devem ser informados, *obrigatoriamente*, com dois dígitos e o ano com quatro.
* Caso deseje pesquisar a data num calendário, clique no botão {image:calendario.gif}, que fica ao lado do campo; e selecione a data a partir do calendário.
* [Clique aqui para obter informações mais detalhadas sobre a tela do calendário&gt;AjudaGSAN.calendario].</text:p>
      <text:p text:style-name="Text_20_body">1.1.1 Hora do Encerramento(&amp;#42;)</text:p>
      <text:p text:style-name="Text_20_body">Este campo já vem preenchido com a hor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* A hora informada deverá ser posterior à hora do atendimento, caso a “Data do Encerramento” seja igual à “Data de Atendimento”.
* Caso existam “Ordens de Serviço” já encerradas para o “Registro de Atendimento”, e a “Data de Encerramento” seja igual à maior “Data de Encerramento” das “Ordens de Serviço”, então a “Hora do Encerramento” deverá ser posterior à hora da “Ordem de Serviço” com a maior “Data de Encerramento”.
* Ao digitar a hora, você não precisa preocupar-se com o ponto de separação, pois o sistema o coloca automaticamente.
* A hora deve ser informada no formato: HH:MM, onde HH corresponde à hora, e MM corresponde aos minutos.
* A hora e os minutos deverão ser informados, *obrigatoriamente*, com dois dígitos.</text:p>
      <text:p text:style-name="Text_20_body">1.1.1 Parecer do Encerramento</text:p>
      <text:p text:style-name="Text_20_body">Informe um parecer para o encerramento do “Registro de Atendimento”, com, no máximo, 400 caracteres. </text:p>
      <text:p text:style-name="Text_20_body">Este campo será obrigatório, caso a “Especificação” do “Registro de Atendimento” exija parecer no encerramento. </text:p>
      <text:p text:style-name="Text_20_body">Caso contrário, será opcional. </text:p>
      <text:p text:style-name="Text_20_body">#info(“Observação: Os campos obrigatórios estão marcados com um asterisco vermelho (&amp;#42;)”)</text:p>
      <text:p text:style-name="Text_20_body">1.1 Funcionalidade dos botões:</text:p>
      <text:p text:style-name="Text_20_body">{table}
Botão|Descrição da Funcionalidade
{image:pesquisa.gif}|Utilize este botão para ativar a funcionalidade ”[Pesquisar Registro de Atendimento&gt;AjudaGSAN.atendimentoRegistroPesquisar]”.\\Deve ser utilizado quando você não souber qual é o número do “Registro de Atendimento” de referência a ser informado.\\Ao clicar no botão, o sistema apresentará a respectiva tela de pesquisa.\\Este botão só estará habilitado, caso o “Motivo de Encerramento” seja relativo a “Duplicidade”.
{image:limparcampo.gif}|Utilize este botão para limpar as informações relacionadas ao campo “Número do RA de Referência”.
{image:calendario.gif}|Ao acionar este botão, o sistema irá abrir uma tela para que você selecione a data a partir de um calendário.\\[Clique aqui para obter a ajuda da tela do calendário&gt;AjudaGSAN.calendario].\\Este botão só estará habilitado, caso a sua “Unidade de Lotação” corresponda à “Unidade Central de Atendimento ao Cliente”.
{image:voltar.jpg}|Utilize este botão para voltar para a tela anterior: “Consultar Registro de Atendimento”. 
{image:desfazer.jpg}|Utilize este botão para fazer com que a tela volte ao seu estado inicial de exibição.
{image:cancelar.jpg}|Utilize este botão para fazer com que o sistema encerre sem salvar o que está sendo feito, e volte para a tela principal.
{image:encerrar.jpg}|Utilize este botão para solicitar ao sistema a efetivação do encerramento do “Registro de Atendimento”.\\Ao ser acionado o sistema irá efetuar um conjunto de validações para verificar se o encerramento esta sendo realizado corretamente. 
{table}</text:p>
      <text:p text:style-name="Text_20_body">1.1 Tela de Sucesso:</text:p>
      <text:p text:style-name="Text_20_body">A tela de sucesso será apresentada após clicar no botão {image:encerrar.jpg}, e não houver nenhuma inconsistência no conteúdo dos campos da tela.</text:p>
      <text:p text:style-name="Text_20_body">O sistema efetuará o encerramento do “Registro de Atendimento”, e apresentará a  mensagem abaixo, quando o encerramento do “Registro de Atendimento” tiver sido realizada com sucesso.     </text:p>
      <text:p text:style-name="Text_20_body">“Registro de Atendimento ~~(código do Registro de Atendimento)~~ encerrado com sucesso.”</text:p>
      <text:p text:style-name="Text_20_body">O sistema apresentará três opções após o encerramento do “Registro de Atendimento”. </text:p>
      <text:p text:style-name="Text_20_body">Escolha a opção desejada clicando em algum dos “~~hyperlinks~~” existentes na tela de sucesso:</text:p>
      <text:p text:style-name="Text_20_body">* Menu Principal \-\-\&gt; Para ir para a tela principal do sistema.
* Manter Registro de Atendimento \-\-\&gt; Para ativar a opção de manutenção de “Registro de Atendimento”.
* Voltar \-\-\&gt; Para voltar para a tela “[Consultar Registro de Atendimento&gt;AjudaGSAN.atendimentoRegistroConsultar]”, posicionada com os dados do “Registro de Atendimento” recentemente atualizado.</text:p>
      <text:p text:style-name="Text_20_body">1.1 Tópicos Relacionados:</text:p>
      <text:p text:style-name="Text_20_body">* [Atendimento ao Público&gt;AjudaGSAN.atendimento]
<text:span text:style-name="Strong_20_Emphasis"> [Registro de Atendimento&gt;AjudaGSAN.atendimentoRegistro]
</text:span>* [Inserir Registro de Atendimento&gt;AjudaGSAN.atendimentoRegistroInserirAbaDadosGerais]
<text:span text:style-name="Strong_20_Emphasis">* [Manter Registro de Atendimento&gt;AjudaGSAN.atendimentoRegistroManter]
</text:span>* [Pesquisar Registro de Atendimento&gt;AjudaGSAN.atendimentoRegistroPesquisar]
*** [Consultar Registro de Atendimento&gt;AjudaGSAN.atendimentoRegistroConsultar]
* [Pesquisar Data no Calendário&gt;AjudaGSAN.calendario]
* [Layout padrão das telas do sistema&gt;AjudaGSAN.layoutTelaSistem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1::34:52</meta:creation-date>
    <dc:creator>Generated</dc:creator>
    <dc:date>2026-02-22T01::34:52</dc:date>
    <dc:language>en-US</dc:language>
    <meta:editing-cycles>1</meta:editing-cycles>
    <meta:editing-duration>PT0S</meta:editing-duration>
    <dc:title>ajuda:encerrar_registro_de_atendimento</dc:title>
  </office:meta>
</office:document-meta>
</file>