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nderecogrupo"/><text:bookmark-start text:name="__RefHeading___endereco_1"/><text:bookmark-start text:name="endereco"/>Endereço<text:bookmark-end text:name="__RefHeading___endereco_1"/><text:bookmark-end text:name="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Endereç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endereçamento para envio de correspondência e localização dos imóveis e clientes.</text:p>
            <text:p text:style-name="Text_20_body">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Endereço</text:span>.</text:p>
            <text:p text:style-name="Text_20_body">O Submódulo <text:span text:style-name="Strong_20_Emphasis">Endereç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enderecogrupo" text:style-name="Local_20_link" text:visited-style-name="Visited_20_Local_20_Link">Endereç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bairro" text:style-name="Internet_20_link" text:visited-style-name="Visited_20_Internet_20_Link">Bairr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bairro" text:style-name="Internet_20_link" text:visited-style-name="Visited_20_Internet_20_Link">Inserir Bairro</text:a></text:span> 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bairro" text:style-name="Internet_20_link" text:visited-style-name="Visited_20_Internet_20_Link">Manter Bairr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logradouro" text:style-name="Internet_20_link" text:visited-style-name="Visited_20_Internet_20_Link">Logradour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cep" text:style-name="Internet_20_link" text:visited-style-name="Visited_20_Internet_20_Link">CEP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importar_cep_correios" text:style-name="Internet_20_link" text:visited-style-name="Visited_20_Internet_20_Link">Importar Cep Correio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24:43</meta:creation-date>
    <dc:creator>Generated</dc:creator>
    <dc:date>2026-04-09T12::24:43</dc:date>
    <dc:language>en-US</dc:language>
    <meta:editing-cycles>1</meta:editing-cycles>
    <meta:editing-duration>PT0S</meta:editing-duration>
    <dc:title>ajuda:enderecogrupo</dc:title>
  </office:meta>
</office:document-meta>
</file>