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#ajuda:f" text:style-name="Local_20_link" text:visited-style-name="Visited_20_Local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f"/><text:bookmark-start text:name="__RefHeading___f_1"/><text:bookmark-start text:name="f"/>F<text:bookmark-end text:name="__RefHeading___f_1"/><text:bookmark-end text:name="f"/></text:h>
      <text:h text:style-name="Heading_20_3" text:outline-level="3"><text:bookmark-start text:name="__RefHeading___faces_de_quadra_2"/><text:bookmark-start text:name="faces_de_quadra"/>FACES DE QUADRA<text:bookmark-end text:name="__RefHeading___faces_de_quadra_2"/><text:bookmark-end text:name="faces_de_quadra"/></text:h>
      <text:p text:style-name="Text_20_body">Cada um dos lados de uma quadra.</text:p>
      <text:h text:style-name="Heading_20_3" text:outline-level="3"><text:bookmark-start text:name="__RefHeading___faturamento_3"/><text:bookmark-start text:name="faturamento"/>FATURAMENTO<text:bookmark-end text:name="__RefHeading___faturamento_3"/><text:bookmark-end text:name="faturamento"/></text:h>
      <text:p text:style-name="Text_20_body">Conjunto de atividades e procedimentos que visam a cobrança socialmente justa dos serviços prestados pela empresa, gerando o valor da receita operacional decorrente das atividades-fim da Companhia de Saneamento e Abastecimento.</text:p>
      <text:h text:style-name="Heading_20_3" text:outline-level="3"><text:bookmark-start text:name="__RefHeading___faturamento_bruto_4"/><text:bookmark-start text:name="faturamento_bruto"/>FATURAMENTO BRUTO<text:bookmark-end text:name="__RefHeading___faturamento_bruto_4"/><text:bookmark-end text:name="faturamento_bruto"/></text:h>
      <text:p text:style-name="Text_20_body">Soma dos seguintes valores ocorridos no mês calendário correspondentes a:</text:p>
      <text:list text:style-name="List_20_1" text:continue-numbering="false">
        <text:list-item>
          <text:p text:style-name="List_20_1_Content_First"> Água;</text:p>
        </text:list-item>
        <text:list-item>
          <text:p text:style-name="List_20_1_Content"> Esgoto;</text:p>
        </text:list-item>
        <text:list-item>
          <text:p text:style-name="List_20_1_Content"> Financiamentos incluídos;</text:p>
        </text:list-item>
        <text:list-item>
          <text:p text:style-name="List_20_1_Content"> Juros de parcelamento incluídos;</text:p>
        </text:list-item>
        <text:list-item>
          <text:p text:style-name="List_20_1_Content"> Guias de pagamentos (exceto entradas de parcelamentos);</text:p>
        </text:list-item>
        <text:list-item>
          <text:p text:style-name="List_20_1_Content"> Inclusões por refaturamento de contas;</text:p>
        </text:list-item>
        <text:list-item>
          <text:p text:style-name="List_20_1_Content"> Créditos a realizar por cobrança indevida cancelados;</text:p>
        </text:list-item>
        <text:list-item>
          <text:p text:style-name="List_20_1_Content"> Descontos incondicionais a realizar cancelados;</text:p>
        </text:list-item>
        <text:list-item>
          <text:p text:style-name="List_20_1_Content_Last"> Guias de devolução por valores cobrados indevidamente cancelados.</text:p>
        </text:list-item>
      </text:list>
      <text:h text:style-name="Heading_20_3" text:outline-level="3"><text:bookmark-start text:name="__RefHeading___faturamento_gerencial_bruto_5"/><text:bookmark-start text:name="faturamento_gerencial_bruto"/>FATURAMENTO GERENCIAL BRUTO<text:bookmark-end text:name="__RefHeading___faturamento_gerencial_bruto_5"/><text:bookmark-end text:name="faturamento_gerencial_bruto"/></text:h>
      <text:p text:style-name="Text_20_body">Soma dos valores cobrados nas contas que se refiram a água, esgoto, prestações de financiamentos, prestações de juros de parcelamentos, além das guias de pagamentos incluídas. (exceto entradas de parcelamentos) menos os créditos concedidos nas contas e os impostos deduzidos.</text:p>
      <text:h text:style-name="Heading_20_3" text:outline-level="3"><text:bookmark-start text:name="__RefHeading___faturamento_gerencial_liquido_6"/><text:bookmark-start text:name="faturamento_gerencial_liquido"/>FATURAMENTO GERENCIAL LÍQUIDO<text:bookmark-end text:name="__RefHeading___faturamento_gerencial_liquido_6"/><text:bookmark-end text:name="faturamento_gerencial_liquido"/></text:h>
      <text:p text:style-name="Text_20_body">Faturamento gerencial bruto menos a diferença entre os totais cancelados e incluídos por refaturamentos do mês de referência da conta.</text:p>
      <text:h text:style-name="Heading_20_3" text:outline-level="3"><text:bookmark-start text:name="__RefHeading___faturamento_liquido_7"/><text:bookmark-start text:name="faturamento_liquido"/>FATURAMENTO LÍQUIDO<text:bookmark-end text:name="__RefHeading___faturamento_liquido_7"/><text:bookmark-end text:name="faturamento_liquido"/></text:h>
      <text:p text:style-name="Text_20_body">Faturamento bruto menos os seguintes valores ocorridos no mês calendário:</text:p>
      <text:list text:style-name="List_20_1" text:continue-numbering="false">
        <text:list-item>
          <text:p text:style-name="List_20_1_Content_First"> Financiamentos cancelados;</text:p>
        </text:list-item>
        <text:list-item>
          <text:p text:style-name="List_20_1_Content"> Parcelamentos cancelados;</text:p>
        </text:list-item>
        <text:list-item>
          <text:p text:style-name="List_20_1_Content"> Cancelamentos por refaturamento;</text:p>
        </text:list-item>
        <text:list-item>
          <text:p text:style-name="List_20_1_Content"> Guias de devolução por valores cobrados indevidamente incluídos;</text:p>
        </text:list-item>
        <text:list-item>
          <text:p text:style-name="List_20_1_Content"> Créditos a realizar por valores cobrados indevidamente incluídos;</text:p>
        </text:list-item>
        <text:list-item>
          <text:p text:style-name="List_20_1_Content_Last"> Créditos a realizar por descontos incondicionais incluídos.</text:p>
        </text:list-item>
      </text:list>
      <text:h text:style-name="Heading_20_3" text:outline-level="3"><text:bookmark-start text:name="__RefHeading___filtracao_8"/><text:bookmark-start text:name="filtracao"/>FILTRAÇÃO<text:bookmark-end text:name="__RefHeading___filtracao_8"/><text:bookmark-end text:name="filtracao"/></text:h>
      <text:p text:style-name="Text_20_body">Processo que consiste na passagem de um fluído, designadamente a água, através de um material poroso, e na retenção de substâncias que estejam em suspensão na mesma. Estas substâncias, dependendo do seu tamanho, poderão ou não atravessar os orifícios ou poros do filtro.</text:p>
      <text:h text:style-name="Heading_20_3" text:outline-level="3"><text:bookmark-start text:name="__RefHeading___filtro_9"/><text:bookmark-start text:name="filtro"/>FILTRO<text:bookmark-end text:name="__RefHeading___filtro_9"/><text:bookmark-end text:name="filtro"/></text:h>
      <text:p text:style-name="Text_20_body">É constituído geralmente de um meio poroso granular, normalmente areia, de uma ou mais camadas, instalado sobre um sistema de drenagem, capaz de reter e remover as impurezas ainda presentes na água após decantação.</text:p>
      <text:h text:style-name="Heading_20_3" text:outline-level="3"><text:bookmark-start text:name="__RefHeading___fiscalizacao_de_ramal_predial_de_agua_e_de_esgoto_10"/><text:bookmark-start text:name="fiscalizacao_de_ramal_predial_de_agua_e_de_esgoto"/>FISCALIZAÇÃO DE RAMAL PREDIAL DE ÁGUA E DE ESGOTO<text:bookmark-end text:name="__RefHeading___fiscalizacao_de_ramal_predial_de_agua_e_de_esgoto_10"/><text:bookmark-end text:name="fiscalizacao_de_ramal_predial_de_agua_e_de_esgoto"/></text:h>
      <text:p text:style-name="Text_20_body">Comparecimento ao imóvel de pessoal credenciado pela Companhia de Saneamento e Abastecimento, para confirmação de dados do cadastro comercial do imóvel e verificação de irregularidades.</text:p>
      <text:h text:style-name="Heading_20_3" text:outline-level="3"><text:bookmark-start text:name="__RefHeading___fluoreto_11"/><text:bookmark-start text:name="fluoreto"/>FLUORETO<text:bookmark-end text:name="__RefHeading___fluoreto_11"/><text:bookmark-end text:name="fluoreto"/></text:h>
      <text:p text:style-name="Text_20_body">É a forma iônica do flúor. Ocorre freqüentemente em pequenas concentrações nas águas subterrâneas, geralmente variando entre 0,1 e 1,5 mg/L. As águas que apresentam teores acima de 1,5 mg/L são prejudiciais à saúde humana, causando manchas nos dentes e deformação dos ossos, podendo causar a morte em teores elevados. São benéficas para a saúde humana, na prevenção das cáries dentárias, apenas quando presentes em baixos teores.</text:p>
      <text:h text:style-name="Heading_20_3" text:outline-level="3"><text:bookmark-start text:name="__RefHeading___fonte_artesiana_12"/><text:bookmark-start text:name="fonte_artesiana"/>FONTE ARTESIANA<text:bookmark-end text:name="__RefHeading___fonte_artesiana_12"/><text:bookmark-end text:name="fonte_artesiana"/></text:h>
      <text:p text:style-name="Text_20_body">É o mesmo que nascente artesiana.</text:p>
      <text:h text:style-name="Heading_20_3" text:outline-level="3"><text:bookmark-start text:name="__RefHeading___fonte_de_poluicao_difusa_13"/><text:bookmark-start text:name="fonte_de_poluicao_difusa"/>FONTE DE POLUIÇÃO DIFUSA<text:bookmark-end text:name="__RefHeading___fonte_de_poluicao_difusa_13"/><text:bookmark-end text:name="fonte_de_poluicao_difusa"/></text:h>
      <text:p text:style-name="Text_20_body">É a fonte de poluição não pontual, proveniente de vários locais específicos ou de uma larga extensão de terreno, como é o caso de áreas de irrigação ou áreas urbanas.</text:p>
      <text:h text:style-name="Heading_20_3" text:outline-level="3"><text:bookmark-start text:name="__RefHeading___fonte_de_poluicao_nao-pontual_14"/><text:bookmark-start text:name="fonte_de_poluicao_nao-pontual"/>FONTE DE POLUIÇÃO NÃO-PONTUAL<text:bookmark-end text:name="__RefHeading___fonte_de_poluicao_nao-pontual_14"/><text:bookmark-end text:name="fonte_de_poluicao_nao-pontual"/></text:h>
      <text:p text:style-name="Text_20_body">O mesmo que fonte de poluição difusa.</text:p>
      <text:h text:style-name="Heading_20_3" text:outline-level="3"><text:bookmark-start text:name="__RefHeading___fonte_de_poluicao_pontual_15"/><text:bookmark-start text:name="fonte_de_poluicao_pontual"/>FONTE DE POLUIÇÃO PONTUAL<text:bookmark-end text:name="__RefHeading___fonte_de_poluicao_pontual_15"/><text:bookmark-end text:name="fonte_de_poluicao_pontual"/></text:h>
      <text:p text:style-name="Text_20_body">É a fonte de poluição que resulta de descargas em locais específicos e facilmente identificáveis, como, por exemplo, descargas provenientes de fábricas.</text:p>
      <text:h text:style-name="Heading_20_3" text:outline-level="3"><text:bookmark-start text:name="__RefHeading___fonte_poluidora_16"/><text:bookmark-start text:name="fonte_poluidora"/>FONTE POLUIDORA<text:bookmark-end text:name="__RefHeading___fonte_poluidora_16"/><text:bookmark-end text:name="fonte_poluidora"/></text:h>
      <text:p text:style-name="Text_20_body">Ponto ou lugar de emissão de poluentes.</text:p>
      <text:h text:style-name="Heading_20_3" text:outline-level="3"><text:bookmark-start text:name="__RefHeading___fonte_propria_de_abastecimento_de_agua_17"/><text:bookmark-start text:name="fonte_propria_de_abastecimento_de_agua"/>FONTE PRÓPRIA DE ABASTECIMENTO DE ÁGUA<text:bookmark-end text:name="__RefHeading___fonte_propria_de_abastecimento_de_agua_17"/><text:bookmark-end text:name="fonte_propria_de_abastecimento_de_agua"/></text:h>
      <text:p text:style-name="Text_20_body">Suprimento de água de um prédio não proveniente do sistema de abastecimento de água operado pela Companhia de Saneamento e Abastecimento.</text:p>
      <text:h text:style-name="Heading_20_3" text:outline-level="3"><text:bookmark-start text:name="__RefHeading___fossa_septica_18"/><text:bookmark-start text:name="fossa_septica"/>FOSSA SÉPTICA<text:bookmark-end text:name="__RefHeading___fossa_septica_18"/><text:bookmark-end text:name="fossa_septica"/></text:h>
      <text:p text:style-name="Text_20_body">São unidades de tratamento primário de esgoto doméstico nas quais acontece o processo de separação e a transformação físico-química da matéria sólida contida no esgoto. É indicada especialmente para a zona rural ou residências isoladas por ser uma maneira simples e barata de disposição dos esgotos, entretanto, não é um tratamento completo como em uma estação de tratamento de esgoto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5::36:10</meta:creation-date>
    <dc:creator>Generated</dc:creator>
    <dc:date>2026-04-11T05::36:10</dc:date>
    <dc:language>en-US</dc:language>
    <meta:editing-cycles>1</meta:editing-cycles>
    <meta:editing-duration>PT0S</meta:editing-duration>
    <dc:title>ajuda:f</dc:title>
  </office:meta>
</office:document-meta>
</file>